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10.3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0">
      <style:table-cell-properties fo:border="0.06pt solid #000000"/>
    </style:style>
    <style:style style:name="ce11" style:family="table-cell" style:parent-style-name="Default" style:data-style-name="N4"/>
    <style:style style:name="ce6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RCRMCDYLBDLP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 table:number-columns-spanned="7" table:number-rows-spanned="4">
            <text:p>MODIFICACIONES PRESUPUESTARIAS EJERCICIO 2025</text:p>
          </table:table-cell>
          <table:covered-table-cell table:number-columns-repeated="6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Nº Operación</text:p>
          </table:table-cell>
          <table:table-cell table:style-name="ce2" office:value-type="string" calcext:value-type="string">
            <text:p>Fase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Aplicación</text:p>
          </table:table-cell>
          <table:table-cell table:style-name="ce6" office:value-type="string" calcext:value-type="string">
            <text:p>Importe</text:p>
          </table:table-cell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Desc. Oper.</text:p>
          </table:table-cell>
        </table:table-row>
        <table:table-row table:style-name="ro1">
          <table:table-cell/>
          <table:table-cell table:style-name="ce3" office:value-type="float" office:value="220250000011" calcext:value-type="float">
            <text:p>22025000001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51S1 2310 1310024</text:p>
          </table:table-cell>
          <table:table-cell table:style-name="ce7" office:value-type="float" office:value="1299.76" calcext:value-type="float">
            <text:p>1.299,76</text:p>
          </table:table-cell>
          <table:table-cell table:style-name="ce3" office:value-type="string" calcext:value-type="string">
            <text:p>1/GEN-01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0011" calcext:value-type="float">
            <text:p>22025000001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51S1 2310 1600224</text:p>
          </table:table-cell>
          <table:table-cell table:style-name="ce7" office:value-type="float" office:value="433.26" calcext:value-type="float">
            <text:p>433,26</text:p>
          </table:table-cell>
          <table:table-cell table:style-name="ce3" office:value-type="string" calcext:value-type="string">
            <text:p>1/GEN-01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0011" calcext:value-type="float">
            <text:p>22025000001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51S1 2310 2269924</text:p>
          </table:table-cell>
          <table:table-cell table:style-name="ce7" office:value-type="float" office:value="160.09" calcext:value-type="float">
            <text:p>160,09</text:p>
          </table:table-cell>
          <table:table-cell table:style-name="ce3" office:value-type="string" calcext:value-type="string">
            <text:p>1/GEN-01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0015" calcext:value-type="float">
            <text:p>22025000001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57S1 2310 1310024</text:p>
          </table:table-cell>
          <table:table-cell table:style-name="ce7" office:value-type="float" office:value="29416.74" calcext:value-type="float">
            <text:p>29.416,74</text:p>
          </table:table-cell>
          <table:table-cell table:style-name="ce3" office:value-type="string" calcext:value-type="string">
            <text:p>1/GEN-02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0015" calcext:value-type="float">
            <text:p>22025000001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57S1 2310 1600224</text:p>
          </table:table-cell>
          <table:table-cell table:style-name="ce7" office:value-type="float" office:value="9805.58" calcext:value-type="float">
            <text:p>9.805,58</text:p>
          </table:table-cell>
          <table:table-cell table:style-name="ce3" office:value-type="string" calcext:value-type="string">
            <text:p>1/GEN-02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0015" calcext:value-type="float">
            <text:p>22025000001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57S1 2310 2269924</text:p>
          </table:table-cell>
          <table:table-cell table:style-name="ce7" office:value-type="float" office:value="1698.6" calcext:value-type="float">
            <text:p>1.698,60</text:p>
          </table:table-cell>
          <table:table-cell table:style-name="ce3" office:value-type="string" calcext:value-type="string">
            <text:p>1/GEN-02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0016" calcext:value-type="float">
            <text:p>220250000016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72S1 163 6230024</text:p>
          </table:table-cell>
          <table:table-cell table:style-name="ce7" office:value-type="float" office:value="152979.95" calcext:value-type="float">
            <text:p>152.979,95</text:p>
          </table:table-cell>
          <table:table-cell table:style-name="ce3" office:value-type="string" calcext:value-type="string">
            <text:p>1/GEN-03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0019" calcext:value-type="float">
            <text:p>22025000001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06S1 151 2270624</text:p>
          </table:table-cell>
          <table:table-cell table:style-name="ce7" office:value-type="float" office:value="402040.69" calcext:value-type="float">
            <text:p>402.040,69</text:p>
          </table:table-cell>
          <table:table-cell table:style-name="ce3" office:value-type="string" calcext:value-type="string">
            <text:p>1/GEN-04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0020" calcext:value-type="float">
            <text:p>22025000002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62S1 334 2270624</text:p>
          </table:table-cell>
          <table:table-cell table:style-name="ce7" office:value-type="float" office:value="90045" calcext:value-type="float">
            <text:p>90.045,00</text:p>
          </table:table-cell>
          <table:table-cell table:style-name="ce3" office:value-type="string" calcext:value-type="string">
            <text:p>1/GEN-05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0052" calcext:value-type="float">
            <text:p>220250000052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0/01/2025</text:p>
          </table:table-cell>
          <table:table-cell table:style-name="ce3" office:value-type="string" calcext:value-type="string">
            <text:p>2025 151S1 2310 1310024</text:p>
          </table:table-cell>
          <table:table-cell table:style-name="ce7" office:value-type="float" office:value="400.7" calcext:value-type="float">
            <text:p>400,70</text:p>
          </table:table-cell>
          <table:table-cell table:style-name="ce3" office:value-type="string" calcext:value-type="string">
            <text:p>1/TRA-01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0052" calcext:value-type="float">
            <text:p>220250000052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0/01/2025</text:p>
          </table:table-cell>
          <table:table-cell table:style-name="ce3" office:value-type="string" calcext:value-type="string">
            <text:p>2025 151S1 2310 1600224</text:p>
          </table:table-cell>
          <table:table-cell table:style-name="ce7" office:value-type="float" office:value="133.56" calcext:value-type="float">
            <text:p>133,56</text:p>
          </table:table-cell>
          <table:table-cell table:style-name="ce3" office:value-type="string" calcext:value-type="string">
            <text:p>1/TRA-01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0053" calcext:value-type="float">
            <text:p>220250000053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0/01/2025</text:p>
          </table:table-cell>
          <table:table-cell table:style-name="ce3" office:value-type="string" calcext:value-type="string">
            <text:p>2025 157 2310 14300</text:p>
          </table:table-cell>
          <table:table-cell table:style-name="ce7" office:value-type="float" office:value="-534.26" calcext:value-type="float">
            <text:p>-534,26</text:p>
          </table:table-cell>
          <table:table-cell table:style-name="ce3" office:value-type="string" calcext:value-type="string">
            <text:p>1/TRA-01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0055" calcext:value-type="float">
            <text:p>22025000005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0/01/2025</text:p>
          </table:table-cell>
          <table:table-cell table:style-name="ce3" office:value-type="string" calcext:value-type="string">
            <text:p>2025 157S1 2310 1310024</text:p>
          </table:table-cell>
          <table:table-cell table:style-name="ce7" office:value-type="float" office:value="7354.18" calcext:value-type="float">
            <text:p>7.354,18</text:p>
          </table:table-cell>
          <table:table-cell table:style-name="ce3" office:value-type="string" calcext:value-type="string">
            <text:p>1/TRA-0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0055" calcext:value-type="float">
            <text:p>22025000005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0/01/2025</text:p>
          </table:table-cell>
          <table:table-cell table:style-name="ce3" office:value-type="string" calcext:value-type="string">
            <text:p>2025 157S1 2310 1600224</text:p>
          </table:table-cell>
          <table:table-cell table:style-name="ce7" office:value-type="float" office:value="2451.4" calcext:value-type="float">
            <text:p>2.451,40</text:p>
          </table:table-cell>
          <table:table-cell table:style-name="ce3" office:value-type="string" calcext:value-type="string">
            <text:p>1/TRA-0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0055" calcext:value-type="float">
            <text:p>22025000005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0/01/2025</text:p>
          </table:table-cell>
          <table:table-cell table:style-name="ce3" office:value-type="string" calcext:value-type="string">
            <text:p>2025 157S1 2310 2269924</text:p>
          </table:table-cell>
          <table:table-cell table:style-name="ce7" office:value-type="float" office:value="424.65" calcext:value-type="float">
            <text:p>424,65</text:p>
          </table:table-cell>
          <table:table-cell table:style-name="ce3" office:value-type="string" calcext:value-type="string">
            <text:p>1/TRA-0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0056" calcext:value-type="float">
            <text:p>220250000056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0/01/2025</text:p>
          </table:table-cell>
          <table:table-cell table:style-name="ce3" office:value-type="string" calcext:value-type="string">
            <text:p>2025 157 2310 14300</text:p>
          </table:table-cell>
          <table:table-cell table:style-name="ce7" office:value-type="float" office:value="-10230.23" calcext:value-type="float">
            <text:p>-10.230,23</text:p>
          </table:table-cell>
          <table:table-cell table:style-name="ce3" office:value-type="string" calcext:value-type="string">
            <text:p>1/TRA-02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0084" calcext:value-type="float">
            <text:p>22025000008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2/01/2025</text:p>
          </table:table-cell>
          <table:table-cell table:style-name="ce3" office:value-type="string" calcext:value-type="string">
            <text:p>2025 151R1 2310 4800124</text:p>
          </table:table-cell>
          <table:table-cell table:style-name="ce7" office:value-type="float" office:value="18201.57" calcext:value-type="float">
            <text:p>18.201,57</text:p>
          </table:table-cell>
          <table:table-cell table:style-name="ce3" office:value-type="string" calcext:value-type="string">
            <text:p>1/REM-01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084" calcext:value-type="float">
            <text:p>22025000008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2/01/2025</text:p>
          </table:table-cell>
          <table:table-cell table:style-name="ce3" office:value-type="string" calcext:value-type="string">
            <text:p>2025 154R0 2310 4800024</text:p>
          </table:table-cell>
          <table:table-cell table:style-name="ce7" office:value-type="float" office:value="55585" calcext:value-type="float">
            <text:p>55.585,00</text:p>
          </table:table-cell>
          <table:table-cell table:style-name="ce3" office:value-type="string" calcext:value-type="string">
            <text:p>1/REM-01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261" calcext:value-type="float">
            <text:p>22025000026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72S1 163 6230024</text:p>
          </table:table-cell>
          <table:table-cell table:style-name="ce7" office:value-type="float" office:value="-288.51" calcext:value-type="float">
            <text:p>-288,51</text:p>
          </table:table-cell>
          <table:table-cell table:style-name="ce3" office:value-type="string" calcext:value-type="string">
            <text:p>1/GEN-03/2025</text:p>
          </table:table-cell>
          <table:table-cell table:style-name="ce3" office:value-type="string" calcext:value-type="string">
            <text:p>ANULACION DE CREDITOS GENERADOS POR INGRESOS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001R1 912 6260024</text:p>
          </table:table-cell>
          <table:table-cell table:style-name="ce7" office:value-type="float" office:value="1247" calcext:value-type="float">
            <text:p>1.247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3R1 151 6090024</text:p>
          </table:table-cell>
          <table:table-cell table:style-name="ce7" office:value-type="float" office:value="13567.29" calcext:value-type="float">
            <text:p>13.567,29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5R1 151 2270624</text:p>
          </table:table-cell>
          <table:table-cell table:style-name="ce7" office:value-type="float" office:value="26353.8" calcext:value-type="float">
            <text:p>26.353,8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6R0 151 2270614</text:p>
          </table:table-cell>
          <table:table-cell table:style-name="ce7" office:value-type="float" office:value="84455.67" calcext:value-type="float">
            <text:p>84.455,67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6R0 151 2270615</text:p>
          </table:table-cell>
          <table:table-cell table:style-name="ce7" office:value-type="float" office:value="46672.09" calcext:value-type="float">
            <text:p>46.672,09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6R0 151 2270617</text:p>
          </table:table-cell>
          <table:table-cell table:style-name="ce7" office:value-type="float" office:value="86491.44" calcext:value-type="float">
            <text:p>86.491,44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6R0 151 2270618</text:p>
          </table:table-cell>
          <table:table-cell table:style-name="ce7" office:value-type="float" office:value="60157.01" calcext:value-type="float">
            <text:p>60.157,01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6R0 151 2270619</text:p>
          </table:table-cell>
          <table:table-cell table:style-name="ce7" office:value-type="float" office:value="13847.23" calcext:value-type="float">
            <text:p>13.847,23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6R0 151 2270621</text:p>
          </table:table-cell>
          <table:table-cell table:style-name="ce7" office:value-type="float" office:value="55823.58" calcext:value-type="float">
            <text:p>55.823,58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6R0 151 2270623</text:p>
          </table:table-cell>
          <table:table-cell table:style-name="ce7" office:value-type="float" office:value="73143.91" calcext:value-type="float">
            <text:p>73.143,91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6R1 151 6090022</text:p>
          </table:table-cell>
          <table:table-cell table:style-name="ce7" office:value-type="float" office:value="176315.83" calcext:value-type="float">
            <text:p>176.315,83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6R1 241 6190124</text:p>
          </table:table-cell>
          <table:table-cell table:style-name="ce7" office:value-type="float" office:value="139152.12" calcext:value-type="float">
            <text:p>139.152,12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6R2 241 6190324</text:p>
          </table:table-cell>
          <table:table-cell table:style-name="ce7" office:value-type="float" office:value="67499.95" calcext:value-type="float">
            <text:p>67.499,95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7E6 2310 6190019</text:p>
          </table:table-cell>
          <table:table-cell table:style-name="ce7" office:value-type="float" office:value="298556.77" calcext:value-type="float">
            <text:p>298.556,77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07R1 929 6260023</text:p>
          </table:table-cell>
          <table:table-cell table:style-name="ce7" office:value-type="float" office:value="162336.01" calcext:value-type="float">
            <text:p>162.336,01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13R1 151 2270624</text:p>
          </table:table-cell>
          <table:table-cell table:style-name="ce7" office:value-type="float" office:value="6495.07" calcext:value-type="float">
            <text:p>6.495,07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21R1 2310 1310024</text:p>
          </table:table-cell>
          <table:table-cell table:style-name="ce7" office:value-type="float" office:value="267340.1" calcext:value-type="float">
            <text:p>267.340,1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21R1 2310 1600224</text:p>
          </table:table-cell>
          <table:table-cell table:style-name="ce7" office:value-type="float" office:value="94430.26" calcext:value-type="float">
            <text:p>94.430,26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21R2 241 1310024</text:p>
          </table:table-cell>
          <table:table-cell table:style-name="ce7" office:value-type="float" office:value="433125" calcext:value-type="float">
            <text:p>433.125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21R2 241 1600224</text:p>
          </table:table-cell>
          <table:table-cell table:style-name="ce7" office:value-type="float" office:value="144375" calcext:value-type="float">
            <text:p>144.375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22R1 920 6260024</text:p>
          </table:table-cell>
          <table:table-cell table:style-name="ce7" office:value-type="float" office:value="23405.6" calcext:value-type="float">
            <text:p>23.405,6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37R1 342 6270023</text:p>
          </table:table-cell>
          <table:table-cell table:style-name="ce7" office:value-type="float" office:value="444273.4" calcext:value-type="float">
            <text:p>444.273,4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37R1 342 6270123</text:p>
          </table:table-cell>
          <table:table-cell table:style-name="ce7" office:value-type="float" office:value="12247.71" calcext:value-type="float">
            <text:p>12.247,71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42R1 133 6230024</text:p>
          </table:table-cell>
          <table:table-cell table:style-name="ce7" office:value-type="float" office:value="11326" calcext:value-type="float">
            <text:p>11.326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42R2 133 6230024</text:p>
          </table:table-cell>
          <table:table-cell table:style-name="ce7" office:value-type="float" office:value="31073" calcext:value-type="float">
            <text:p>31.073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1R1 312 1310024</text:p>
          </table:table-cell>
          <table:table-cell table:style-name="ce7" office:value-type="float" office:value="11166.16" calcext:value-type="float">
            <text:p>11.166,16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1R1 312 1600224</text:p>
          </table:table-cell>
          <table:table-cell table:style-name="ce7" office:value-type="float" office:value="3722.05" calcext:value-type="float">
            <text:p>3.722,05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1R1 312 2269924</text:p>
          </table:table-cell>
          <table:table-cell table:style-name="ce7" office:value-type="float" office:value="734.9" calcext:value-type="float">
            <text:p>734,9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2R1 2310 6230023</text:p>
          </table:table-cell>
          <table:table-cell table:style-name="ce7" office:value-type="float" office:value="6603" calcext:value-type="float">
            <text:p>6.603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3R1 2311 2269924</text:p>
          </table:table-cell>
          <table:table-cell table:style-name="ce7" office:value-type="float" office:value="8167.63" calcext:value-type="float">
            <text:p>8.167,63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3R1 2311 2270623</text:p>
          </table:table-cell>
          <table:table-cell table:style-name="ce7" office:value-type="float" office:value="12733.26" calcext:value-type="float">
            <text:p>12.733,26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3R1 2311 2270624</text:p>
          </table:table-cell>
          <table:table-cell table:style-name="ce7" office:value-type="float" office:value="3216.78" calcext:value-type="float">
            <text:p>3.216,78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3R2 2310 2270624</text:p>
          </table:table-cell>
          <table:table-cell table:style-name="ce7" office:value-type="float" office:value="46968.13" calcext:value-type="float">
            <text:p>46.968,13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5R1 2310 6320023</text:p>
          </table:table-cell>
          <table:table-cell table:style-name="ce7" office:value-type="float" office:value="14979.02" calcext:value-type="float">
            <text:p>14.979,02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5R1 425 6230023</text:p>
          </table:table-cell>
          <table:table-cell table:style-name="ce7" office:value-type="float" office:value="12337" calcext:value-type="float">
            <text:p>12.337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7R1 2310 1600223</text:p>
          </table:table-cell>
          <table:table-cell table:style-name="ce7" office:value-type="float" office:value="883.49" calcext:value-type="float">
            <text:p>883,49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7R1 2310 4800016</text:p>
          </table:table-cell>
          <table:table-cell table:style-name="ce7" office:value-type="float" office:value="50600.3" calcext:value-type="float">
            <text:p>50.600,3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7R2 2310 1310023</text:p>
          </table:table-cell>
          <table:table-cell table:style-name="ce7" office:value-type="float" office:value="382768.78" calcext:value-type="float">
            <text:p>382.768,78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7R2 2310 1600223</text:p>
          </table:table-cell>
          <table:table-cell table:style-name="ce7" office:value-type="float" office:value="128695.68" calcext:value-type="float">
            <text:p>128.695,68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8R1 2312 1310017</text:p>
          </table:table-cell>
          <table:table-cell table:style-name="ce7" office:value-type="float" office:value="32767.08" calcext:value-type="float">
            <text:p>32.767,08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8R1 2312 1310018</text:p>
          </table:table-cell>
          <table:table-cell table:style-name="ce7" office:value-type="float" office:value="9376.93" calcext:value-type="float">
            <text:p>9.376,93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8R1 2312 1310021</text:p>
          </table:table-cell>
          <table:table-cell table:style-name="ce7" office:value-type="float" office:value="5732.36" calcext:value-type="float">
            <text:p>5.732,36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8R1 2312 1600217</text:p>
          </table:table-cell>
          <table:table-cell table:style-name="ce7" office:value-type="float" office:value="8579.59" calcext:value-type="float">
            <text:p>8.579,59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8R1 2312 1600218</text:p>
          </table:table-cell>
          <table:table-cell table:style-name="ce7" office:value-type="float" office:value="2055.09" calcext:value-type="float">
            <text:p>2.055,09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58R1 2312 1600221</text:p>
          </table:table-cell>
          <table:table-cell table:style-name="ce7" office:value-type="float" office:value="3362.58" calcext:value-type="float">
            <text:p>3.362,58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71R1 1532 6190024</text:p>
          </table:table-cell>
          <table:table-cell table:style-name="ce7" office:value-type="float" office:value="900000" calcext:value-type="float">
            <text:p>900.000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71R2 1532 6190024</text:p>
          </table:table-cell>
          <table:table-cell table:style-name="ce7" office:value-type="float" office:value="670000" calcext:value-type="float">
            <text:p>670.000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71R3 1532 6190023</text:p>
          </table:table-cell>
          <table:table-cell table:style-name="ce7" office:value-type="float" office:value="334379.97" calcext:value-type="float">
            <text:p>334.379,97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71R3 1532 6230024</text:p>
          </table:table-cell>
          <table:table-cell table:style-name="ce7" office:value-type="float" office:value="210000" calcext:value-type="float">
            <text:p>210.000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71R3 1533 6230023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71R4 1532 6190024</text:p>
          </table:table-cell>
          <table:table-cell table:style-name="ce7" office:value-type="float" office:value="443261.88" calcext:value-type="float">
            <text:p>443.261,88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71R5 241 6190123</text:p>
          </table:table-cell>
          <table:table-cell table:style-name="ce7" office:value-type="float" office:value="11126.91" calcext:value-type="float">
            <text:p>11.126,91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75R1 171 6230024</text:p>
          </table:table-cell>
          <table:table-cell table:style-name="ce7" office:value-type="float" office:value="463261.88" calcext:value-type="float">
            <text:p>463.261,88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75R3 1533 6290023</text:p>
          </table:table-cell>
          <table:table-cell table:style-name="ce7" office:value-type="float" office:value="70915.06" calcext:value-type="float">
            <text:p>70.915,06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1 241 1310023</text:p>
          </table:table-cell>
          <table:table-cell table:style-name="ce7" office:value-type="float" office:value="114485.21" calcext:value-type="float">
            <text:p>114.485,21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1 241 1600223</text:p>
          </table:table-cell>
          <table:table-cell table:style-name="ce7" office:value-type="float" office:value="69967.04" calcext:value-type="float">
            <text:p>69.967,04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1 241 2269923</text:p>
          </table:table-cell>
          <table:table-cell table:style-name="ce7" office:value-type="float" office:value="7101.33" calcext:value-type="float">
            <text:p>7.101,33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1 241 2270623</text:p>
          </table:table-cell>
          <table:table-cell table:style-name="ce7" office:value-type="float" office:value="14856" calcext:value-type="float">
            <text:p>14.856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2 241 1310023</text:p>
          </table:table-cell>
          <table:table-cell table:style-name="ce7" office:value-type="float" office:value="76251.38" calcext:value-type="float">
            <text:p>76.251,38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2 241 1600223</text:p>
          </table:table-cell>
          <table:table-cell table:style-name="ce7" office:value-type="float" office:value="31470.64" calcext:value-type="float">
            <text:p>31.470,64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2 241 2269923</text:p>
          </table:table-cell>
          <table:table-cell table:style-name="ce7" office:value-type="float" office:value="52227.52" calcext:value-type="float">
            <text:p>52.227,52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2 241 2270623</text:p>
          </table:table-cell>
          <table:table-cell table:style-name="ce7" office:value-type="float" office:value="20275" calcext:value-type="float">
            <text:p>20.275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3 920 2270624</text:p>
          </table:table-cell>
          <table:table-cell table:style-name="ce7" office:value-type="float" office:value="10773.98" calcext:value-type="float">
            <text:p>10.773,98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4 439 6260024</text:p>
          </table:table-cell>
          <table:table-cell table:style-name="ce7" office:value-type="float" office:value="17545" calcext:value-type="float">
            <text:p>17.545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5 231 6230024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6 241 1310024</text:p>
          </table:table-cell>
          <table:table-cell table:style-name="ce7" office:value-type="float" office:value="630434.52" calcext:value-type="float">
            <text:p>630.434,52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6 241 1600224</text:p>
          </table:table-cell>
          <table:table-cell table:style-name="ce7" office:value-type="float" office:value="210144.84" calcext:value-type="float">
            <text:p>210.144,84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6 241 2030024</text:p>
          </table:table-cell>
          <table:table-cell table:style-name="ce7" office:value-type="float" office:value="93879.92" calcext:value-type="float">
            <text:p>93.879,92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6 241 2240024</text:p>
          </table:table-cell>
          <table:table-cell table:style-name="ce7" office:value-type="float" office:value="13642.5" calcext:value-type="float">
            <text:p>13.642,5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6 241 2269924</text:p>
          </table:table-cell>
          <table:table-cell table:style-name="ce7" office:value-type="float" office:value="284750" calcext:value-type="float">
            <text:p>284.750,00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6 241 2270624</text:p>
          </table:table-cell>
          <table:table-cell table:style-name="ce7" office:value-type="float" office:value="843326.22" calcext:value-type="float">
            <text:p>843.326,22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0304" calcext:value-type="float">
            <text:p>22025000030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4/02/2025</text:p>
          </table:table-cell>
          <table:table-cell table:style-name="ce3" office:value-type="string" calcext:value-type="string">
            <text:p>2025 181R6 241 4810024</text:p>
          </table:table-cell>
          <table:table-cell table:style-name="ce7" office:value-type="float" office:value="471247.65" calcext:value-type="float">
            <text:p>471.247,65</text:p>
          </table:table-cell>
          <table:table-cell table:style-name="ce3" office:value-type="string" calcext:value-type="string">
            <text:p>1/REM-02/2025</text:p>
          </table:table-cell>
          <table:table-cell table:style-name="ce3" office:value-type="string" calcext:value-type="string">
            <text:p>INCORPORACION DE REMANENTES DE CREDITO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06R1 241 6190124</text:p>
          </table:table-cell>
          <table:table-cell table:style-name="ce7" office:value-type="float" office:value="88811.97" calcext:value-type="float">
            <text:p>88.811,97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06R2 241 6190324</text:p>
          </table:table-cell>
          <table:table-cell table:style-name="ce7" office:value-type="float" office:value="0.05" calcext:value-type="float">
            <text:p>0,05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21R1 2310 1310024</text:p>
          </table:table-cell>
          <table:table-cell table:style-name="ce7" office:value-type="float" office:value="29702.87" calcext:value-type="float">
            <text:p>29.702,87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21R1 2310 1600224</text:p>
          </table:table-cell>
          <table:table-cell table:style-name="ce7" office:value-type="float" office:value="9900.96" calcext:value-type="float">
            <text:p>9.900,96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51R1 312 1310024</text:p>
          </table:table-cell>
          <table:table-cell table:style-name="ce7" office:value-type="float" office:value="11621.92" calcext:value-type="float">
            <text:p>11.621,92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51R1 312 1600224</text:p>
          </table:table-cell>
          <table:table-cell table:style-name="ce7" office:value-type="float" office:value="3873.97" calcext:value-type="float">
            <text:p>3.873,97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51R1 312 2269924</text:p>
          </table:table-cell>
          <table:table-cell table:style-name="ce7" office:value-type="float" office:value="764.89" calcext:value-type="float">
            <text:p>764,89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57S1 2310 1310024</text:p>
          </table:table-cell>
          <table:table-cell table:style-name="ce7" office:value-type="float" office:value="4492.5" calcext:value-type="float">
            <text:p>4.492,50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57S1 2310 1600224</text:p>
          </table:table-cell>
          <table:table-cell table:style-name="ce7" office:value-type="float" office:value="690.13" calcext:value-type="float">
            <text:p>690,13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71R1 1532 6190024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75 171 62300</text:p>
          </table:table-cell>
          <table:table-cell table:style-name="ce7" office:value-type="float" office:value="143282.15" calcext:value-type="float">
            <text:p>143.282,15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49" calcext:value-type="float">
            <text:p>220250001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81R6 241 1310024</text:p>
          </table:table-cell>
          <table:table-cell table:style-name="ce7" office:value-type="float" office:value="149544.31" calcext:value-type="float">
            <text:p>149.544,31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050" calcext:value-type="float">
            <text:p>22025000105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57 2310 14300</text:p>
          </table:table-cell>
          <table:table-cell table:style-name="ce7" office:value-type="float" office:value="-21443.41" calcext:value-type="float">
            <text:p>-21.443,41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1050" calcext:value-type="float">
            <text:p>22025000105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51 2310 14300</text:p>
          </table:table-cell>
          <table:table-cell table:style-name="ce7" office:value-type="float" office:value="-39603.83" calcext:value-type="float">
            <text:p>-39.603,83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1050" calcext:value-type="float">
            <text:p>22025000105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06 241 61901</text:p>
          </table:table-cell>
          <table:table-cell table:style-name="ce7" office:value-type="float" office:value="-88811.97" calcext:value-type="float">
            <text:p>-88.811,97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1050" calcext:value-type="float">
            <text:p>22025000105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06 241 61903</text:p>
          </table:table-cell>
          <table:table-cell table:style-name="ce7" office:value-type="float" office:value="-0.05" calcext:value-type="float">
            <text:p>-0,05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1050" calcext:value-type="float">
            <text:p>22025000105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06 1532 61900</text:p>
          </table:table-cell>
          <table:table-cell table:style-name="ce7" office:value-type="float" office:value="-50000" calcext:value-type="float">
            <text:p>-50.000,00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1050" calcext:value-type="float">
            <text:p>22025000105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81 439 14300</text:p>
          </table:table-cell>
          <table:table-cell table:style-name="ce7" office:value-type="float" office:value="-149544.31" calcext:value-type="float">
            <text:p>-149.544,31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1050" calcext:value-type="float">
            <text:p>22025000105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2/2025</text:p>
          </table:table-cell>
          <table:table-cell table:style-name="ce3" office:value-type="string" calcext:value-type="string">
            <text:p>2025 173 165 22100</text:p>
          </table:table-cell>
          <table:table-cell table:style-name="ce7" office:value-type="float" office:value="-143282.15" calcext:value-type="float">
            <text:p>-143.282,15</text:p>
          </table:table-cell>
          <table:table-cell table:style-name="ce3" office:value-type="string" calcext:value-type="string">
            <text:p>1/TRA-0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1172" calcext:value-type="float">
            <text:p>220250001172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6/02/2025</text:p>
          </table:table-cell>
          <table:table-cell table:style-name="ce3" office:value-type="string" calcext:value-type="string">
            <text:p>2025 113 151 22706</text:p>
          </table:table-cell>
          <table:table-cell table:style-name="ce7" office:value-type="float" office:value="1149.33" calcext:value-type="float">
            <text:p>1.149,33</text:p>
          </table:table-cell>
          <table:table-cell table:style-name="ce3" office:value-type="string" calcext:value-type="string">
            <text:p>1/AMP-01/2025</text:p>
          </table:table-cell>
          <table:table-cell table:style-name="ce3" office:value-type="string" calcext:value-type="string">
            <text:p>AMPLIACIONES DE CREDITO</text:p>
          </table:table-cell>
        </table:table-row>
        <table:table-row table:style-name="ro1">
          <table:table-cell/>
          <table:table-cell table:style-name="ce3" office:value-type="float" office:value="220250001690" calcext:value-type="float">
            <text:p>22025000169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7/03/2025</text:p>
          </table:table-cell>
          <table:table-cell table:style-name="ce3" office:value-type="string" calcext:value-type="string">
            <text:p>2025 181R6 241 1600224</text:p>
          </table:table-cell>
          <table:table-cell table:style-name="ce7" office:value-type="float" office:value="14604.18" calcext:value-type="float">
            <text:p>14.604,18</text:p>
          </table:table-cell>
          <table:table-cell table:style-name="ce3" office:value-type="string" calcext:value-type="string">
            <text:p>1/TRA-0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690" calcext:value-type="float">
            <text:p>22025000169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7/03/2025</text:p>
          </table:table-cell>
          <table:table-cell table:style-name="ce3" office:value-type="string" calcext:value-type="string">
            <text:p>2025 181R6 241 2030024</text:p>
          </table:table-cell>
          <table:table-cell table:style-name="ce7" office:value-type="float" office:value="41271.68" calcext:value-type="float">
            <text:p>41.271,68</text:p>
          </table:table-cell>
          <table:table-cell table:style-name="ce3" office:value-type="string" calcext:value-type="string">
            <text:p>1/TRA-0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690" calcext:value-type="float">
            <text:p>22025000169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7/03/2025</text:p>
          </table:table-cell>
          <table:table-cell table:style-name="ce3" office:value-type="string" calcext:value-type="string">
            <text:p>2025 181R6 241 2240024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3" office:value-type="string" calcext:value-type="string">
            <text:p>1/TRA-0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690" calcext:value-type="float">
            <text:p>22025000169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7/03/2025</text:p>
          </table:table-cell>
          <table:table-cell table:style-name="ce3" office:value-type="string" calcext:value-type="string">
            <text:p>2025 181R6 241 2269924</text:p>
          </table:table-cell>
          <table:table-cell table:style-name="ce7" office:value-type="float" office:value="2407.5" calcext:value-type="float">
            <text:p>2.407,50</text:p>
          </table:table-cell>
          <table:table-cell table:style-name="ce3" office:value-type="string" calcext:value-type="string">
            <text:p>1/TRA-0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690" calcext:value-type="float">
            <text:p>22025000169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7/03/2025</text:p>
          </table:table-cell>
          <table:table-cell table:style-name="ce3" office:value-type="string" calcext:value-type="string">
            <text:p>2025 181R6 241 2270624</text:p>
          </table:table-cell>
          <table:table-cell table:style-name="ce7" office:value-type="float" office:value="7500" calcext:value-type="float">
            <text:p>7.500,00</text:p>
          </table:table-cell>
          <table:table-cell table:style-name="ce3" office:value-type="string" calcext:value-type="string">
            <text:p>1/TRA-0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690" calcext:value-type="float">
            <text:p>22025000169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7/03/2025</text:p>
          </table:table-cell>
          <table:table-cell table:style-name="ce3" office:value-type="string" calcext:value-type="string">
            <text:p>2025 181R6 241 4810024</text:p>
          </table:table-cell>
          <table:table-cell table:style-name="ce7" office:value-type="float" office:value="24948.41" calcext:value-type="float">
            <text:p>24.948,41</text:p>
          </table:table-cell>
          <table:table-cell table:style-name="ce3" office:value-type="string" calcext:value-type="string">
            <text:p>1/TRA-0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691" calcext:value-type="float">
            <text:p>22025000169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07/03/2025</text:p>
          </table:table-cell>
          <table:table-cell table:style-name="ce3" office:value-type="string" calcext:value-type="string">
            <text:p>2025 181R6 241 1310024</text:p>
          </table:table-cell>
          <table:table-cell table:style-name="ce7" office:value-type="float" office:value="-105731.77" calcext:value-type="float">
            <text:p>-105.731,77</text:p>
          </table:table-cell>
          <table:table-cell table:style-name="ce3" office:value-type="string" calcext:value-type="string">
            <text:p>1/TRA-0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1695" calcext:value-type="float">
            <text:p>22025000169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51S1 2310 2270624</text:p>
          </table:table-cell>
          <table:table-cell table:style-name="ce7" office:value-type="float" office:value="1733.02" calcext:value-type="float">
            <text:p>1.733,02</text:p>
          </table:table-cell>
          <table:table-cell table:style-name="ce3" office:value-type="string" calcext:value-type="string">
            <text:p>1/GEN-01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1696" calcext:value-type="float">
            <text:p>220250001696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51S1 2310 1310024</text:p>
          </table:table-cell>
          <table:table-cell table:style-name="ce7" office:value-type="float" office:value="-1299.76" calcext:value-type="float">
            <text:p>-1.299,76</text:p>
          </table:table-cell>
          <table:table-cell table:style-name="ce3" office:value-type="string" calcext:value-type="string">
            <text:p>1/GEN-01/2025</text:p>
          </table:table-cell>
          <table:table-cell table:style-name="ce3" office:value-type="string" calcext:value-type="string">
            <text:p>ANULACION DE CREDITOS GENERADOS POR INGRESOS</text:p>
          </table:table-cell>
        </table:table-row>
        <table:table-row table:style-name="ro1">
          <table:table-cell/>
          <table:table-cell table:style-name="ce3" office:value-type="float" office:value="220250001696" calcext:value-type="float">
            <text:p>220250001696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5/01/2025</text:p>
          </table:table-cell>
          <table:table-cell table:style-name="ce3" office:value-type="string" calcext:value-type="string">
            <text:p>2025 151S1 2310 1600224</text:p>
          </table:table-cell>
          <table:table-cell table:style-name="ce7" office:value-type="float" office:value="-433.26" calcext:value-type="float">
            <text:p>-433,26</text:p>
          </table:table-cell>
          <table:table-cell table:style-name="ce3" office:value-type="string" calcext:value-type="string">
            <text:p>1/GEN-01/2025</text:p>
          </table:table-cell>
          <table:table-cell table:style-name="ce3" office:value-type="string" calcext:value-type="string">
            <text:p>ANULACION DE CREDITOS GENERADOS POR INGRESOS</text:p>
          </table:table-cell>
        </table:table-row>
        <table:table-row table:style-name="ro1">
          <table:table-cell/>
          <table:table-cell table:style-name="ce3" office:value-type="float" office:value="220250001697" calcext:value-type="float">
            <text:p>220250001697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0/01/2025</text:p>
          </table:table-cell>
          <table:table-cell table:style-name="ce3" office:value-type="string" calcext:value-type="string">
            <text:p>2025 151S1 2310 1310024</text:p>
          </table:table-cell>
          <table:table-cell table:style-name="ce7" office:value-type="float" office:value="-400.7" calcext:value-type="float">
            <text:p>-400,70</text:p>
          </table:table-cell>
          <table:table-cell table:style-name="ce3" office:value-type="string" calcext:value-type="string">
            <text:p>1/TRA-01/2025</text:p>
          </table:table-cell>
          <table:table-cell table:style-name="ce3" office:value-type="string" calcext:value-type="string">
            <text:p>ANULACION DE 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697" calcext:value-type="float">
            <text:p>220250001697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0/01/2025</text:p>
          </table:table-cell>
          <table:table-cell table:style-name="ce3" office:value-type="string" calcext:value-type="string">
            <text:p>2025 151S1 2310 1600224</text:p>
          </table:table-cell>
          <table:table-cell table:style-name="ce7" office:value-type="float" office:value="-133.56" calcext:value-type="float">
            <text:p>-133,56</text:p>
          </table:table-cell>
          <table:table-cell table:style-name="ce3" office:value-type="string" calcext:value-type="string">
            <text:p>1/TRA-01/2025</text:p>
          </table:table-cell>
          <table:table-cell table:style-name="ce3" office:value-type="string" calcext:value-type="string">
            <text:p>ANULACION DE TRASFERENCIAS DE CREDITO POSITIVAS</text:p>
          </table:table-cell>
        </table:table-row>
        <table:table-row table:style-name="ro1">
          <table:table-cell/>
          <table:table-cell table:style-name="ce3" office:value-type="float" office:value="220250001698" calcext:value-type="float">
            <text:p>22025000169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0/01/2025</text:p>
          </table:table-cell>
          <table:table-cell table:style-name="ce3" office:value-type="string" calcext:value-type="string">
            <text:p>2025 151S1 2310 2270624</text:p>
          </table:table-cell>
          <table:table-cell table:style-name="ce7" office:value-type="float" office:value="534.26" calcext:value-type="float">
            <text:p>534,26</text:p>
          </table:table-cell>
          <table:table-cell table:style-name="ce3" office:value-type="string" calcext:value-type="string">
            <text:p>1/TRA-01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2200" calcext:value-type="float">
            <text:p>2202500022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7/03/2025</text:p>
          </table:table-cell>
          <table:table-cell table:style-name="ce3" office:value-type="string" calcext:value-type="string">
            <text:p>2025 183 432 48001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1/TRA-05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2201" calcext:value-type="float">
            <text:p>22025000220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7/03/2025</text:p>
          </table:table-cell>
          <table:table-cell table:style-name="ce3" office:value-type="string" calcext:value-type="string">
            <text:p>2025 183 432 48000</text:p>
          </table:table-cell>
          <table:table-cell table:style-name="ce7" office:value-type="float" office:value="-3000" calcext:value-type="float">
            <text:p>-3.000,00</text:p>
          </table:table-cell>
          <table:table-cell table:style-name="ce3" office:value-type="string" calcext:value-type="string">
            <text:p>1/TRA-05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3547" calcext:value-type="float">
            <text:p>22025000354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4/2025</text:p>
          </table:table-cell>
          <table:table-cell table:style-name="ce3" office:value-type="string" calcext:value-type="string">
            <text:p>2025 152 2310 13000</text:p>
          </table:table-cell>
          <table:table-cell table:style-name="ce7" office:value-type="float" office:value="7629.94" calcext:value-type="float">
            <text:p>7.629,94</text:p>
          </table:table-cell>
          <table:table-cell table:style-name="ce3" office:value-type="string" calcext:value-type="string">
            <text:p>1/TRA-06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3547" calcext:value-type="float">
            <text:p>22025000354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4/2025</text:p>
          </table:table-cell>
          <table:table-cell table:style-name="ce3" office:value-type="string" calcext:value-type="string">
            <text:p>2025 171 9290 13100</text:p>
          </table:table-cell>
          <table:table-cell table:style-name="ce7" office:value-type="float" office:value="28727.8" calcext:value-type="float">
            <text:p>28.727,80</text:p>
          </table:table-cell>
          <table:table-cell table:style-name="ce3" office:value-type="string" calcext:value-type="string">
            <text:p>1/TRA-06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3547" calcext:value-type="float">
            <text:p>22025000354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4/2025</text:p>
          </table:table-cell>
          <table:table-cell table:style-name="ce3" office:value-type="string" calcext:value-type="string">
            <text:p>2025 171 9290 16002</text:p>
          </table:table-cell>
          <table:table-cell table:style-name="ce7" office:value-type="float" office:value="9575.94" calcext:value-type="float">
            <text:p>9.575,94</text:p>
          </table:table-cell>
          <table:table-cell table:style-name="ce3" office:value-type="string" calcext:value-type="string">
            <text:p>1/TRA-06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3548" calcext:value-type="float">
            <text:p>220250003548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4/2025</text:p>
          </table:table-cell>
          <table:table-cell table:style-name="ce3" office:value-type="string" calcext:value-type="string">
            <text:p>2025 171 9290 13100</text:p>
          </table:table-cell>
          <table:table-cell table:style-name="ce7" office:value-type="float" office:value="-28727.8" calcext:value-type="float">
            <text:p>-28.727,80</text:p>
          </table:table-cell>
          <table:table-cell table:style-name="ce3" office:value-type="string" calcext:value-type="string">
            <text:p>1/TRA-06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3548" calcext:value-type="float">
            <text:p>220250003548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4/2025</text:p>
          </table:table-cell>
          <table:table-cell table:style-name="ce3" office:value-type="string" calcext:value-type="string">
            <text:p>2025 171 9290 16002</text:p>
          </table:table-cell>
          <table:table-cell table:style-name="ce7" office:value-type="float" office:value="-9575.94" calcext:value-type="float">
            <text:p>-9.575,94</text:p>
          </table:table-cell>
          <table:table-cell table:style-name="ce3" office:value-type="string" calcext:value-type="string">
            <text:p>1/TRA-06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3548" calcext:value-type="float">
            <text:p>220250003548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4/2025</text:p>
          </table:table-cell>
          <table:table-cell table:style-name="ce3" office:value-type="string" calcext:value-type="string">
            <text:p>2025 152 2310 13000</text:p>
          </table:table-cell>
          <table:table-cell table:style-name="ce7" office:value-type="float" office:value="-7629.94" calcext:value-type="float">
            <text:p>-7.629,94</text:p>
          </table:table-cell>
          <table:table-cell table:style-name="ce3" office:value-type="string" calcext:value-type="string">
            <text:p>1/TRA-06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001 333 619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001 334 22698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001 334 22699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001 334 480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001 912 621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001 912 62101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03 1521 60000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03 1532 60000</text:p>
          </table:table-cell>
          <table:table-cell table:style-name="ce7" office:value-type="float" office:value="135000" calcext:value-type="float">
            <text:p>13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03 933 60000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06 151 62400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21 920 16003</text:p>
          </table:table-cell>
          <table:table-cell table:style-name="ce7" office:value-type="float" office:value="170690.01" calcext:value-type="float">
            <text:p>170.690,01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21 920 22500</text:p>
          </table:table-cell>
          <table:table-cell table:style-name="ce7" office:value-type="float" office:value="34138.01" calcext:value-type="float">
            <text:p>34.138,01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34 1720 62900</text:p>
          </table:table-cell>
          <table:table-cell table:style-name="ce7" office:value-type="float" office:value="48000" calcext:value-type="float">
            <text:p>4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37 341 48005</text:p>
          </table:table-cell>
          <table:table-cell table:style-name="ce7" office:value-type="float" office:value="16000" calcext:value-type="float">
            <text:p>16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41 132 62200</text:p>
          </table:table-cell>
          <table:table-cell table:style-name="ce7" office:value-type="float" office:value="48000" calcext:value-type="float">
            <text:p>4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42 133 22706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42 133 62301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62 333 623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62 333 62500</text:p>
          </table:table-cell>
          <table:table-cell table:style-name="ce7" office:value-type="float" office:value="38000" calcext:value-type="float">
            <text:p>3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63 3321 21200</text:p>
          </table:table-cell>
          <table:table-cell table:style-name="ce7" office:value-type="float" office:value="16000" calcext:value-type="float">
            <text:p>16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64 334 22706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 1532 61900</text:p>
          </table:table-cell>
          <table:table-cell table:style-name="ce7" office:value-type="float" office:value="237000" calcext:value-type="float">
            <text:p>237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 1532 61900</text:p>
          </table:table-cell>
          <table:table-cell table:style-name="ce7" office:value-type="float" office:value="468000" calcext:value-type="float">
            <text:p>46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 1532 62100</text:p>
          </table:table-cell>
          <table:table-cell table:style-name="ce7" office:value-type="float" office:value="348000" calcext:value-type="float">
            <text:p>34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 933 63200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2 1623 62900</text:p>
          </table:table-cell>
          <table:table-cell table:style-name="ce7" office:value-type="float" office:value="48000" calcext:value-type="float">
            <text:p>4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1 439 62200</text:p>
          </table:table-cell>
          <table:table-cell table:style-name="ce7" office:value-type="float" office:value="23000" calcext:value-type="float">
            <text:p>23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1 439 623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1 439 62300</text:p>
          </table:table-cell>
          <table:table-cell table:style-name="ce7" office:value-type="float" office:value="92900" calcext:value-type="float">
            <text:p>92.9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1 439 62600</text:p>
          </table:table-cell>
          <table:table-cell table:style-name="ce7" office:value-type="float" office:value="17600" calcext:value-type="float">
            <text:p>17.6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2 1720 62900</text:p>
          </table:table-cell>
          <table:table-cell table:style-name="ce7" office:value-type="float" office:value="48000" calcext:value-type="float">
            <text:p>4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4 433 22706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7" calcext:value-type="float">
            <text:p>2202500045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6 341 22699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03 920 60000</text:p>
          </table:table-cell>
          <table:table-cell table:style-name="ce7" office:value-type="float" office:value="64893.53" calcext:value-type="float">
            <text:p>64.893,53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35 924 22698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36 338 22101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36 338 22699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37 341 48003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37 342 62300</text:p>
          </table:table-cell>
          <table:table-cell table:style-name="ce7" office:value-type="float" office:value="170000" calcext:value-type="float">
            <text:p>17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37 342 63200</text:p>
          </table:table-cell>
          <table:table-cell table:style-name="ce7" office:value-type="float" office:value="96000" calcext:value-type="float">
            <text:p>96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41 132 22104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42 133 22199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42 133 62500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51 2310 21200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51 2310 22699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51 2310 62300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51 2310 625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52 2310 22699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53 2311 22706</text:p>
          </table:table-cell>
          <table:table-cell table:style-name="ce7" office:value-type="float" office:value="14000" calcext:value-type="float">
            <text:p>14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53 2311 63200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57 2310 22699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61 323 21200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61 323 22699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61 323 60000</text:p>
          </table:table-cell>
          <table:table-cell table:style-name="ce7" office:value-type="float" office:value="52493.35" calcext:value-type="float">
            <text:p>52.493,35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 9290 13100</text:p>
          </table:table-cell>
          <table:table-cell table:style-name="ce7" office:value-type="float" office:value="168750" calcext:value-type="float">
            <text:p>168.75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 9290 16002</text:p>
          </table:table-cell>
          <table:table-cell table:style-name="ce7" office:value-type="float" office:value="56250" calcext:value-type="float">
            <text:p>56.25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 9290 22706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 9290 62300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 9290 62300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 9290 62500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1R1 1532 6190024</text:p>
          </table:table-cell>
          <table:table-cell table:style-name="ce7" office:value-type="float" office:value="68994.4" calcext:value-type="float">
            <text:p>68.994,4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2 163 22700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5 171 21000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5 171 21000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5 171 22706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75 171 62300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1 439 22699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558" calcext:value-type="float">
            <text:p>22025000455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4 432 62200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SUPLEMENTOS DE CREDITO</text:p>
          </table:table-cell>
        </table:table-row>
        <table:table-row table:style-name="ro1">
          <table:table-cell/>
          <table:table-cell table:style-name="ce3" office:value-type="float" office:value="220250004822" calcext:value-type="float">
            <text:p>220250004822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9/05/2025</text:p>
          </table:table-cell>
          <table:table-cell table:style-name="ce3" office:value-type="string" calcext:value-type="string">
            <text:p>2025 171 9290 13100</text:p>
          </table:table-cell>
          <table:table-cell table:style-name="ce7" office:value-type="float" office:value="47111.94" calcext:value-type="float">
            <text:p>47.111,94</text:p>
          </table:table-cell>
          <table:table-cell table:style-name="ce3" office:value-type="string" calcext:value-type="string">
            <text:p>1/TRA-07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4822" calcext:value-type="float">
            <text:p>220250004822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9/05/2025</text:p>
          </table:table-cell>
          <table:table-cell table:style-name="ce3" office:value-type="string" calcext:value-type="string">
            <text:p>2025 171 9290 16002</text:p>
          </table:table-cell>
          <table:table-cell table:style-name="ce7" office:value-type="float" office:value="15703.98" calcext:value-type="float">
            <text:p>15.703,98</text:p>
          </table:table-cell>
          <table:table-cell table:style-name="ce3" office:value-type="string" calcext:value-type="string">
            <text:p>1/TRA-07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4823" calcext:value-type="float">
            <text:p>220250004823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9/05/2025</text:p>
          </table:table-cell>
          <table:table-cell table:style-name="ce3" office:value-type="string" calcext:value-type="string">
            <text:p>2025 171 9290 13100</text:p>
          </table:table-cell>
          <table:table-cell table:style-name="ce7" office:value-type="float" office:value="-47111.94" calcext:value-type="float">
            <text:p>-47.111,94</text:p>
          </table:table-cell>
          <table:table-cell table:style-name="ce3" office:value-type="string" calcext:value-type="string">
            <text:p>1/TRA-07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4823" calcext:value-type="float">
            <text:p>220250004823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9/05/2025</text:p>
          </table:table-cell>
          <table:table-cell table:style-name="ce3" office:value-type="string" calcext:value-type="string">
            <text:p>2025 171 9290 16002</text:p>
          </table:table-cell>
          <table:table-cell table:style-name="ce7" office:value-type="float" office:value="-15703.98" calcext:value-type="float">
            <text:p>-15.703,98</text:p>
          </table:table-cell>
          <table:table-cell table:style-name="ce3" office:value-type="string" calcext:value-type="string">
            <text:p>1/TRA-07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4825" calcext:value-type="float">
            <text:p>22025000482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9/05/2025</text:p>
          </table:table-cell>
          <table:table-cell table:style-name="ce3" office:value-type="string" calcext:value-type="string">
            <text:p>2025 181R6 241 1310024</text:p>
          </table:table-cell>
          <table:table-cell table:style-name="ce7" office:value-type="float" office:value="82500" calcext:value-type="float">
            <text:p>82.500,00</text:p>
          </table:table-cell>
          <table:table-cell table:style-name="ce3" office:value-type="string" calcext:value-type="string">
            <text:p>1/TRA-08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4825" calcext:value-type="float">
            <text:p>22025000482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9/05/2025</text:p>
          </table:table-cell>
          <table:table-cell table:style-name="ce3" office:value-type="string" calcext:value-type="string">
            <text:p>2025 181R6 241 1600224</text:p>
          </table:table-cell>
          <table:table-cell table:style-name="ce7" office:value-type="float" office:value="27500" calcext:value-type="float">
            <text:p>27.500,00</text:p>
          </table:table-cell>
          <table:table-cell table:style-name="ce3" office:value-type="string" calcext:value-type="string">
            <text:p>1/TRA-08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4826" calcext:value-type="float">
            <text:p>220250004826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9/05/2025</text:p>
          </table:table-cell>
          <table:table-cell table:style-name="ce3" office:value-type="string" calcext:value-type="string">
            <text:p>2025 181 439 14300</text:p>
          </table:table-cell>
          <table:table-cell table:style-name="ce7" office:value-type="float" office:value="-110000" calcext:value-type="float">
            <text:p>-110.000,00</text:p>
          </table:table-cell>
          <table:table-cell table:style-name="ce3" office:value-type="string" calcext:value-type="string">
            <text:p>1/TRA-08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4829" calcext:value-type="float">
            <text:p>22025000482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0/05/2025</text:p>
          </table:table-cell>
          <table:table-cell table:style-name="ce3" office:value-type="string" calcext:value-type="string">
            <text:p>2025 131 920 62500</text:p>
          </table:table-cell>
          <table:table-cell table:style-name="ce7" office:value-type="float" office:value="16000" calcext:value-type="float">
            <text:p>16.000,00</text:p>
          </table:table-cell>
          <table:table-cell table:style-name="ce3" office:value-type="string" calcext:value-type="string">
            <text:p>1/TRA-09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4830" calcext:value-type="float">
            <text:p>22025000483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0/05/2025</text:p>
          </table:table-cell>
          <table:table-cell table:style-name="ce3" office:value-type="string" calcext:value-type="string">
            <text:p>2025 131 920 62500</text:p>
          </table:table-cell>
          <table:table-cell table:style-name="ce7" office:value-type="float" office:value="-16000" calcext:value-type="float">
            <text:p>-16.000,00</text:p>
          </table:table-cell>
          <table:table-cell table:style-name="ce3" office:value-type="string" calcext:value-type="string">
            <text:p>1/TRA-09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181" calcext:value-type="float">
            <text:p>22025000518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7/05/2025</text:p>
          </table:table-cell>
          <table:table-cell table:style-name="ce3" office:value-type="string" calcext:value-type="string">
            <text:p>2025 111 931 12003</text:p>
          </table:table-cell>
          <table:table-cell table:style-name="ce7" office:value-type="float" office:value="-8967.75" calcext:value-type="float">
            <text:p>-8.967,75</text:p>
          </table:table-cell>
          <table:table-cell table:style-name="ce3" office:value-type="string" calcext:value-type="string">
            <text:p>1/TRA-10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181" calcext:value-type="float">
            <text:p>22025000518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7/05/2025</text:p>
          </table:table-cell>
          <table:table-cell table:style-name="ce3" office:value-type="string" calcext:value-type="string">
            <text:p>2025 111 931 12100</text:p>
          </table:table-cell>
          <table:table-cell table:style-name="ce7" office:value-type="float" office:value="-3155.7" calcext:value-type="float">
            <text:p>-3.155,70</text:p>
          </table:table-cell>
          <table:table-cell table:style-name="ce3" office:value-type="string" calcext:value-type="string">
            <text:p>1/TRA-10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181" calcext:value-type="float">
            <text:p>22025000518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7/05/2025</text:p>
          </table:table-cell>
          <table:table-cell table:style-name="ce3" office:value-type="string" calcext:value-type="string">
            <text:p>2025 111 931 12101</text:p>
          </table:table-cell>
          <table:table-cell table:style-name="ce7" office:value-type="float" office:value="-4501.28" calcext:value-type="float">
            <text:p>-4.501,28</text:p>
          </table:table-cell>
          <table:table-cell table:style-name="ce3" office:value-type="string" calcext:value-type="string">
            <text:p>1/TRA-10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181" calcext:value-type="float">
            <text:p>22025000518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7/05/2025</text:p>
          </table:table-cell>
          <table:table-cell table:style-name="ce3" office:value-type="string" calcext:value-type="string">
            <text:p>2025 111 931 16000</text:p>
          </table:table-cell>
          <table:table-cell table:style-name="ce7" office:value-type="float" office:value="-5526.07" calcext:value-type="float">
            <text:p>-5.526,07</text:p>
          </table:table-cell>
          <table:table-cell table:style-name="ce3" office:value-type="string" calcext:value-type="string">
            <text:p>1/TRA-10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182" calcext:value-type="float">
            <text:p>220250005182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7/05/2025</text:p>
          </table:table-cell>
          <table:table-cell table:style-name="ce3" office:value-type="string" calcext:value-type="string">
            <text:p>2025 131 925 12003</text:p>
          </table:table-cell>
          <table:table-cell table:style-name="ce7" office:value-type="float" office:value="22150.8" calcext:value-type="float">
            <text:p>22.150,80</text:p>
          </table:table-cell>
          <table:table-cell table:style-name="ce3" office:value-type="string" calcext:value-type="string">
            <text:p>1/TRA-10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5197" calcext:value-type="float">
            <text:p>22025000519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4/2025</text:p>
          </table:table-cell>
          <table:table-cell table:style-name="ce3" office:value-type="string" calcext:value-type="string">
            <text:p>2025 137 342 13000</text:p>
          </table:table-cell>
          <table:table-cell table:style-name="ce7" office:value-type="float" office:value="45933.68" calcext:value-type="float">
            <text:p>45.933,68</text:p>
          </table:table-cell>
          <table:table-cell table:style-name="ce3" office:value-type="string" calcext:value-type="string">
            <text:p>1/TRA-06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5198" calcext:value-type="float">
            <text:p>220250005198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4/2025</text:p>
          </table:table-cell>
          <table:table-cell table:style-name="ce3" office:value-type="string" calcext:value-type="string">
            <text:p>2025 152 2310 13000</text:p>
          </table:table-cell>
          <table:table-cell table:style-name="ce7" office:value-type="float" office:value="-7629.94" calcext:value-type="float">
            <text:p>-7.629,94</text:p>
          </table:table-cell>
          <table:table-cell table:style-name="ce3" office:value-type="string" calcext:value-type="string">
            <text:p>1/TRA-06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198" calcext:value-type="float">
            <text:p>220250005198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4/2025</text:p>
          </table:table-cell>
          <table:table-cell table:style-name="ce3" office:value-type="string" calcext:value-type="string">
            <text:p>2025 171 9290 13100</text:p>
          </table:table-cell>
          <table:table-cell table:style-name="ce7" office:value-type="float" office:value="-28727.8" calcext:value-type="float">
            <text:p>-28.727,80</text:p>
          </table:table-cell>
          <table:table-cell table:style-name="ce3" office:value-type="string" calcext:value-type="string">
            <text:p>1/TRA-06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198" calcext:value-type="float">
            <text:p>220250005198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1/04/2025</text:p>
          </table:table-cell>
          <table:table-cell table:style-name="ce3" office:value-type="string" calcext:value-type="string">
            <text:p>2025 171 9290 16002</text:p>
          </table:table-cell>
          <table:table-cell table:style-name="ce7" office:value-type="float" office:value="-9575.94" calcext:value-type="float">
            <text:p>-9.575,94</text:p>
          </table:table-cell>
          <table:table-cell table:style-name="ce3" office:value-type="string" calcext:value-type="string">
            <text:p>1/TRA-06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200" calcext:value-type="float">
            <text:p>2202500052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9/05/2025</text:p>
          </table:table-cell>
          <table:table-cell table:style-name="ce3" office:value-type="string" calcext:value-type="string">
            <text:p>2025 137 342 13000</text:p>
          </table:table-cell>
          <table:table-cell table:style-name="ce7" office:value-type="float" office:value="62815.92" calcext:value-type="float">
            <text:p>62.815,92</text:p>
          </table:table-cell>
          <table:table-cell table:style-name="ce3" office:value-type="string" calcext:value-type="string">
            <text:p>1/TRA-07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5201" calcext:value-type="float">
            <text:p>22025000520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9/05/2025</text:p>
          </table:table-cell>
          <table:table-cell table:style-name="ce3" office:value-type="string" calcext:value-type="string">
            <text:p>2025 171 9290 13100</text:p>
          </table:table-cell>
          <table:table-cell table:style-name="ce7" office:value-type="float" office:value="-47111.94" calcext:value-type="float">
            <text:p>-47.111,94</text:p>
          </table:table-cell>
          <table:table-cell table:style-name="ce3" office:value-type="string" calcext:value-type="string">
            <text:p>1/TRA-07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201" calcext:value-type="float">
            <text:p>22025000520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9/05/2025</text:p>
          </table:table-cell>
          <table:table-cell table:style-name="ce3" office:value-type="string" calcext:value-type="string">
            <text:p>2025 171 9290 16002</text:p>
          </table:table-cell>
          <table:table-cell table:style-name="ce7" office:value-type="float" office:value="-15703.98" calcext:value-type="float">
            <text:p>-15.703,98</text:p>
          </table:table-cell>
          <table:table-cell table:style-name="ce3" office:value-type="string" calcext:value-type="string">
            <text:p>1/TRA-07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207" calcext:value-type="float">
            <text:p>22025000520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0/05/2025</text:p>
          </table:table-cell>
          <table:table-cell table:style-name="ce3" office:value-type="string" calcext:value-type="string">
            <text:p>2025 171 9290 62300</text:p>
          </table:table-cell>
          <table:table-cell table:style-name="ce7" office:value-type="float" office:value="16000" calcext:value-type="float">
            <text:p>16.000,00</text:p>
          </table:table-cell>
          <table:table-cell table:style-name="ce3" office:value-type="string" calcext:value-type="string">
            <text:p>1/TRA-09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5208" calcext:value-type="float">
            <text:p>220250005208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0/05/2025</text:p>
          </table:table-cell>
          <table:table-cell table:style-name="ce3" office:value-type="string" calcext:value-type="string">
            <text:p>2025 131 920 62500</text:p>
          </table:table-cell>
          <table:table-cell table:style-name="ce7" office:value-type="float" office:value="-16000" calcext:value-type="float">
            <text:p>-16.000,00</text:p>
          </table:table-cell>
          <table:table-cell table:style-name="ce3" office:value-type="string" calcext:value-type="string">
            <text:p>1/TRA-09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5614" calcext:value-type="float">
            <text:p>22025000561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06/2025</text:p>
          </table:table-cell>
          <table:table-cell table:style-name="ce3" office:value-type="string" calcext:value-type="string">
            <text:p>2025 105 151 22706</text:p>
          </table:table-cell>
          <table:table-cell table:style-name="ce7" office:value-type="float" office:value="5706.46" calcext:value-type="float">
            <text:p>5.706,46</text:p>
          </table:table-cell>
          <table:table-cell table:style-name="ce3" office:value-type="string" calcext:value-type="string">
            <text:p>1/AMP-02/2025</text:p>
          </table:table-cell>
          <table:table-cell table:style-name="ce3" office:value-type="string" calcext:value-type="string">
            <text:p>AMPLIACIONES DE CREDITO</text:p>
          </table:table-cell>
        </table:table-row>
        <table:table-row table:style-name="ro1">
          <table:table-cell/>
          <table:table-cell table:style-name="ce3" office:value-type="float" office:value="220250005853" calcext:value-type="float">
            <text:p>220250005853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0/06/2025</text:p>
          </table:table-cell>
          <table:table-cell table:style-name="ce3" office:value-type="string" calcext:value-type="string">
            <text:p>2025 152 2310 13000</text:p>
          </table:table-cell>
          <table:table-cell table:style-name="ce7" office:value-type="float" office:value="7629.94" calcext:value-type="float">
            <text:p>7.629,94</text:p>
          </table:table-cell>
          <table:table-cell table:style-name="ce3" office:value-type="string" calcext:value-type="string">
            <text:p>1/TRA-11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5854" calcext:value-type="float">
            <text:p>220250005854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0/06/2025</text:p>
          </table:table-cell>
          <table:table-cell table:style-name="ce3" office:value-type="string" calcext:value-type="string">
            <text:p>2025 171 9290 13100</text:p>
          </table:table-cell>
          <table:table-cell table:style-name="ce7" office:value-type="float" office:value="-7629.94" calcext:value-type="float">
            <text:p>-7.629,94</text:p>
          </table:table-cell>
          <table:table-cell table:style-name="ce3" office:value-type="string" calcext:value-type="string">
            <text:p>1/TRA-11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6572" calcext:value-type="float">
            <text:p>220250006572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5/06/2025</text:p>
          </table:table-cell>
          <table:table-cell table:style-name="ce3" office:value-type="string" calcext:value-type="string">
            <text:p>2025 111 931 22706</text:p>
          </table:table-cell>
          <table:table-cell table:style-name="ce7" office:value-type="float" office:value="11180" calcext:value-type="float">
            <text:p>11.180,00</text:p>
          </table:table-cell>
          <table:table-cell table:style-name="ce3" office:value-type="string" calcext:value-type="string">
            <text:p>1/TRA-1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6573" calcext:value-type="float">
            <text:p>220250006573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5/06/2025</text:p>
          </table:table-cell>
          <table:table-cell table:style-name="ce3" office:value-type="string" calcext:value-type="string">
            <text:p>2025 111 931 12000</text:p>
          </table:table-cell>
          <table:table-cell table:style-name="ce7" office:value-type="float" office:value="-11180" calcext:value-type="float">
            <text:p>-11.180,00</text:p>
          </table:table-cell>
          <table:table-cell table:style-name="ce3" office:value-type="string" calcext:value-type="string">
            <text:p>1/TRA-12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7682" calcext:value-type="float">
            <text:p>220250007682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1 439 62300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ANULACION DE CREDITOS EXTRAORDINARIOS</text:p>
          </table:table-cell>
        </table:table-row>
        <table:table-row table:style-name="ro1">
          <table:table-cell/>
          <table:table-cell table:style-name="ce3" office:value-type="float" office:value="220250007683" calcext:value-type="float">
            <text:p>220250007683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5/2025</text:p>
          </table:table-cell>
          <table:table-cell table:style-name="ce3" office:value-type="string" calcext:value-type="string">
            <text:p>2025 181 439 625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3" office:value-type="string" calcext:value-type="string">
            <text:p>3/CEX-01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8413" calcext:value-type="float">
            <text:p>220250008413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1/07/2025</text:p>
          </table:table-cell>
          <table:table-cell table:style-name="ce3" office:value-type="string" calcext:value-type="string">
            <text:p>2025 171 9290 63200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1/TRA-1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8414" calcext:value-type="float">
            <text:p>220250008414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1/07/2025</text:p>
          </table:table-cell>
          <table:table-cell table:style-name="ce3" office:value-type="string" calcext:value-type="string">
            <text:p>2025 112 934 12101</text:p>
          </table:table-cell>
          <table:table-cell table:style-name="ce7" office:value-type="float" office:value="-10000" calcext:value-type="float">
            <text:p>-10.000,00</text:p>
          </table:table-cell>
          <table:table-cell table:style-name="ce3" office:value-type="string" calcext:value-type="string">
            <text:p>1/TRA-1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8534" calcext:value-type="float">
            <text:p>22025000853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6/08/2025</text:p>
          </table:table-cell>
          <table:table-cell table:style-name="ce3" office:value-type="string" calcext:value-type="string">
            <text:p>2025 142 4411 467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3" office:value-type="string" calcext:value-type="string">
            <text:p>3/CEX-02/2025</text:p>
          </table:table-cell>
          <table:table-cell table:style-name="ce3" office:value-type="string" calcext:value-type="string">
            <text:p>BAJAS POR ANULACION</text:p>
          </table:table-cell>
        </table:table-row>
        <table:table-row table:style-name="ro1">
          <table:table-cell/>
          <table:table-cell table:style-name="ce3" office:value-type="float" office:value="220250008535" calcext:value-type="float">
            <text:p>22025000853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6/08/2025</text:p>
          </table:table-cell>
          <table:table-cell table:style-name="ce3" office:value-type="string" calcext:value-type="string">
            <text:p>2025 142 4411 22706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3" office:value-type="string" calcext:value-type="string">
            <text:p>3/CEX-02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>
          <table:table-cell/>
          <table:table-cell table:style-name="ce3" office:value-type="float" office:value="220250008539" calcext:value-type="float">
            <text:p>22025000853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6/08/2025</text:p>
          </table:table-cell>
          <table:table-cell table:style-name="ce3" office:value-type="string" calcext:value-type="string">
            <text:p>2025 105 151 22706</text:p>
          </table:table-cell>
          <table:table-cell table:style-name="ce7" office:value-type="float" office:value="20029.02" calcext:value-type="float">
            <text:p>20.029,02</text:p>
          </table:table-cell>
          <table:table-cell table:style-name="ce3" office:value-type="string" calcext:value-type="string">
            <text:p>1/AMP-03/2025</text:p>
          </table:table-cell>
          <table:table-cell table:style-name="ce3" office:value-type="string" calcext:value-type="string">
            <text:p>AMPLIACIONES DE CREDITO</text:p>
          </table:table-cell>
        </table:table-row>
        <table:table-row table:style-name="ro1">
          <table:table-cell/>
          <table:table-cell table:style-name="ce3" office:value-type="float" office:value="220250008550" calcext:value-type="float">
            <text:p>22025000855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7/08/2025</text:p>
          </table:table-cell>
          <table:table-cell table:style-name="ce3" office:value-type="string" calcext:value-type="string">
            <text:p>2025 105 151 22706</text:p>
          </table:table-cell>
          <table:table-cell table:style-name="ce7" office:value-type="float" office:value="1339.11" calcext:value-type="float">
            <text:p>1.339,11</text:p>
          </table:table-cell>
          <table:table-cell table:style-name="ce3" office:value-type="string" calcext:value-type="string">
            <text:p>1/AMP-04/2025</text:p>
          </table:table-cell>
          <table:table-cell table:style-name="ce3" office:value-type="string" calcext:value-type="string">
            <text:p>AMPLIACIONES DE CREDITO</text:p>
          </table:table-cell>
        </table:table-row>
        <table:table-row table:style-name="ro1">
          <table:table-cell/>
          <table:table-cell table:style-name="ce3" office:value-type="float" office:value="220250008651" calcext:value-type="float">
            <text:p>22025000865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1/08/2025</text:p>
          </table:table-cell>
          <table:table-cell table:style-name="ce3" office:value-type="string" calcext:value-type="string">
            <text:p>2025 153S1 2311 2269925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3" office:value-type="string" calcext:value-type="string">
            <text:p>1/GEN-06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8651" calcext:value-type="float">
            <text:p>22025000865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1/08/2025</text:p>
          </table:table-cell>
          <table:table-cell table:style-name="ce3" office:value-type="string" calcext:value-type="string">
            <text:p>2025 153S1 2311 2270625</text:p>
          </table:table-cell>
          <table:table-cell table:style-name="ce7" office:value-type="float" office:value="11989.8" calcext:value-type="float">
            <text:p>11.989,80</text:p>
          </table:table-cell>
          <table:table-cell table:style-name="ce3" office:value-type="string" calcext:value-type="string">
            <text:p>1/GEN-06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9893" calcext:value-type="float">
            <text:p>220250009893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2/09/2025</text:p>
          </table:table-cell>
          <table:table-cell table:style-name="ce3" office:value-type="string" calcext:value-type="string">
            <text:p>2025 151S1 2310 4800125</text:p>
          </table:table-cell>
          <table:table-cell table:style-name="ce7" office:value-type="float" office:value="71871.9" calcext:value-type="float">
            <text:p>71.871,90</text:p>
          </table:table-cell>
          <table:table-cell table:style-name="ce3" office:value-type="string" calcext:value-type="string">
            <text:p>1/GEN-07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09966" calcext:value-type="float">
            <text:p>220250009966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5/09/2025</text:p>
          </table:table-cell>
          <table:table-cell table:style-name="ce3" office:value-type="string" calcext:value-type="string">
            <text:p>2025 181 439 62300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3" office:value-type="string" calcext:value-type="string">
            <text:p>1/TRA-1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9967" calcext:value-type="float">
            <text:p>220250009967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5/09/2025</text:p>
          </table:table-cell>
          <table:table-cell table:style-name="ce3" office:value-type="string" calcext:value-type="string">
            <text:p>2025 181 439 16002</text:p>
          </table:table-cell>
          <table:table-cell table:style-name="ce7" office:value-type="float" office:value="-18000" calcext:value-type="float">
            <text:p>-18.000,00</text:p>
          </table:table-cell>
          <table:table-cell table:style-name="ce3" office:value-type="string" calcext:value-type="string">
            <text:p>1/TRA-1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09979" calcext:value-type="float">
            <text:p>22025000997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6/09/2025</text:p>
          </table:table-cell>
          <table:table-cell table:style-name="ce3" office:value-type="string" calcext:value-type="string">
            <text:p>2025 151R1 312 1310024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1/TRA-15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09980" calcext:value-type="float">
            <text:p>22025000998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6/09/2025</text:p>
          </table:table-cell>
          <table:table-cell table:style-name="ce3" office:value-type="string" calcext:value-type="string">
            <text:p>2025 171 9290 13100</text:p>
          </table:table-cell>
          <table:table-cell table:style-name="ce7" office:value-type="float" office:value="-4500" calcext:value-type="float">
            <text:p>-4.500,00</text:p>
          </table:table-cell>
          <table:table-cell table:style-name="ce3" office:value-type="string" calcext:value-type="string">
            <text:p>1/TRA-15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0413" calcext:value-type="float">
            <text:p>220250010413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09/2025</text:p>
          </table:table-cell>
          <table:table-cell table:style-name="ce3" office:value-type="string" calcext:value-type="string">
            <text:p>2025 153R1 2311 2270623</text:p>
          </table:table-cell>
          <table:table-cell table:style-name="ce7" office:value-type="float" office:value="3251.46" calcext:value-type="float">
            <text:p>3.251,46</text:p>
          </table:table-cell>
          <table:table-cell table:style-name="ce3" office:value-type="string" calcext:value-type="string">
            <text:p>1/TRA-16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0414" calcext:value-type="float">
            <text:p>220250010414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09/2025</text:p>
          </table:table-cell>
          <table:table-cell table:style-name="ce3" office:value-type="string" calcext:value-type="string">
            <text:p>2025 153 2311 13000</text:p>
          </table:table-cell>
          <table:table-cell table:style-name="ce7" office:value-type="float" office:value="-3251.46" calcext:value-type="float">
            <text:p>-3.251,46</text:p>
          </table:table-cell>
          <table:table-cell table:style-name="ce3" office:value-type="string" calcext:value-type="string">
            <text:p>1/TRA-16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0775" calcext:value-type="float">
            <text:p>22025001077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6/10/2025</text:p>
          </table:table-cell>
          <table:table-cell table:style-name="ce3" office:value-type="string" calcext:value-type="string">
            <text:p>2025 121R2 241 1310024</text:p>
          </table:table-cell>
          <table:table-cell table:style-name="ce7" office:value-type="float" office:value="315000" calcext:value-type="float">
            <text:p>315.000,00</text:p>
          </table:table-cell>
          <table:table-cell table:style-name="ce3" office:value-type="string" calcext:value-type="string">
            <text:p>1/TRA-17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0775" calcext:value-type="float">
            <text:p>22025001077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6/10/2025</text:p>
          </table:table-cell>
          <table:table-cell table:style-name="ce3" office:value-type="string" calcext:value-type="string">
            <text:p>2025 151R1 312 1310024</text:p>
          </table:table-cell>
          <table:table-cell table:style-name="ce7" office:value-type="float" office:value="4120.89" calcext:value-type="float">
            <text:p>4.120,89</text:p>
          </table:table-cell>
          <table:table-cell table:style-name="ce3" office:value-type="string" calcext:value-type="string">
            <text:p>1/TRA-17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0775" calcext:value-type="float">
            <text:p>22025001077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6/10/2025</text:p>
          </table:table-cell>
          <table:table-cell table:style-name="ce3" office:value-type="string" calcext:value-type="string">
            <text:p>2025 181R1 241 1600223</text:p>
          </table:table-cell>
          <table:table-cell table:style-name="ce7" office:value-type="float" office:value="1990.38" calcext:value-type="float">
            <text:p>1.990,38</text:p>
          </table:table-cell>
          <table:table-cell table:style-name="ce3" office:value-type="string" calcext:value-type="string">
            <text:p>1/TRA-17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0776" calcext:value-type="float">
            <text:p>220250010776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06/10/2025</text:p>
          </table:table-cell>
          <table:table-cell table:style-name="ce3" office:value-type="string" calcext:value-type="string">
            <text:p>2025 151 2310 12001</text:p>
          </table:table-cell>
          <table:table-cell table:style-name="ce7" office:value-type="float" office:value="-4120.89" calcext:value-type="float">
            <text:p>-4.120,89</text:p>
          </table:table-cell>
          <table:table-cell table:style-name="ce3" office:value-type="string" calcext:value-type="string">
            <text:p>1/TRA-17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0776" calcext:value-type="float">
            <text:p>220250010776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06/10/2025</text:p>
          </table:table-cell>
          <table:table-cell table:style-name="ce3" office:value-type="string" calcext:value-type="string">
            <text:p>2025 151 2310 14300</text:p>
          </table:table-cell>
          <table:table-cell table:style-name="ce7" office:value-type="float" office:value="-315000" calcext:value-type="float">
            <text:p>-315.000,00</text:p>
          </table:table-cell>
          <table:table-cell table:style-name="ce3" office:value-type="string" calcext:value-type="string">
            <text:p>1/TRA-17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0776" calcext:value-type="float">
            <text:p>220250010776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06/10/2025</text:p>
          </table:table-cell>
          <table:table-cell table:style-name="ce3" office:value-type="string" calcext:value-type="string">
            <text:p>2025 181R2 241 1600223</text:p>
          </table:table-cell>
          <table:table-cell table:style-name="ce7" office:value-type="float" office:value="-1990.38" calcext:value-type="float">
            <text:p>-1.990,38</text:p>
          </table:table-cell>
          <table:table-cell table:style-name="ce3" office:value-type="string" calcext:value-type="string">
            <text:p>1/TRA-17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0778" calcext:value-type="float">
            <text:p>22025001077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6/10/2025</text:p>
          </table:table-cell>
          <table:table-cell table:style-name="ce3" office:value-type="string" calcext:value-type="string">
            <text:p>2025 181S1 920 2270625</text:p>
          </table:table-cell>
          <table:table-cell table:style-name="ce7" office:value-type="float" office:value="12592.93" calcext:value-type="float">
            <text:p>12.592,93</text:p>
          </table:table-cell>
          <table:table-cell table:style-name="ce3" office:value-type="string" calcext:value-type="string">
            <text:p>1/GEN-08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1721" calcext:value-type="float">
            <text:p>22025001172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4/10/2025</text:p>
          </table:table-cell>
          <table:table-cell table:style-name="ce3" office:value-type="string" calcext:value-type="string">
            <text:p>2025 131 920 22201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1/TRA-18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1722" calcext:value-type="float">
            <text:p>220250011722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4/10/2025</text:p>
          </table:table-cell>
          <table:table-cell table:style-name="ce3" office:value-type="string" calcext:value-type="string">
            <text:p>2025 111 931 12000</text:p>
          </table:table-cell>
          <table:table-cell table:style-name="ce7" office:value-type="float" office:value="-10000" calcext:value-type="float">
            <text:p>-10.000,00</text:p>
          </table:table-cell>
          <table:table-cell table:style-name="ce3" office:value-type="string" calcext:value-type="string">
            <text:p>1/TRA-18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2049" calcext:value-type="float">
            <text:p>22025001204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9/10/2025</text:p>
          </table:table-cell>
          <table:table-cell table:style-name="ce3" office:value-type="string" calcext:value-type="string">
            <text:p>2025 106S2 151 2270625</text:p>
          </table:table-cell>
          <table:table-cell table:style-name="ce7" office:value-type="float" office:value="84996.45" calcext:value-type="float">
            <text:p>84.996,45</text:p>
          </table:table-cell>
          <table:table-cell table:style-name="ce3" office:value-type="string" calcext:value-type="string">
            <text:p>1/GEN-09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2574" calcext:value-type="float">
            <text:p>22025001257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1/11/2025</text:p>
          </table:table-cell>
          <table:table-cell table:style-name="ce3" office:value-type="string" calcext:value-type="string">
            <text:p>2025 171 9290 22199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1/TRA-19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2575" calcext:value-type="float">
            <text:p>220250012575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1/11/2025</text:p>
          </table:table-cell>
          <table:table-cell table:style-name="ce3" office:value-type="string" calcext:value-type="string">
            <text:p>2025 173 920 22100</text:p>
          </table:table-cell>
          <table:table-cell table:style-name="ce7" office:value-type="float" office:value="-10000" calcext:value-type="float">
            <text:p>-10.000,00</text:p>
          </table:table-cell>
          <table:table-cell table:style-name="ce3" office:value-type="string" calcext:value-type="string">
            <text:p>1/TRA-19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2684" calcext:value-type="float">
            <text:p>22025001268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7/11/2025</text:p>
          </table:table-cell>
          <table:table-cell table:style-name="ce3" office:value-type="string" calcext:value-type="string">
            <text:p>2025 171S1 241 6190125</text:p>
          </table:table-cell>
          <table:table-cell table:style-name="ce7" office:value-type="float" office:value="309227.93" calcext:value-type="float">
            <text:p>309.227,93</text:p>
          </table:table-cell>
          <table:table-cell table:style-name="ce3" office:value-type="string" calcext:value-type="string">
            <text:p>1/GEN-10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2685" calcext:value-type="float">
            <text:p>22025001268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7/11/2025</text:p>
          </table:table-cell>
          <table:table-cell table:style-name="ce3" office:value-type="string" calcext:value-type="string">
            <text:p>2025 121S1 2310 1310025</text:p>
          </table:table-cell>
          <table:table-cell table:style-name="ce7" office:value-type="float" office:value="213978.52" calcext:value-type="float">
            <text:p>213.978,52</text:p>
          </table:table-cell>
          <table:table-cell table:style-name="ce3" office:value-type="string" calcext:value-type="string">
            <text:p>1/GEN-11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2685" calcext:value-type="float">
            <text:p>22025001268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7/11/2025</text:p>
          </table:table-cell>
          <table:table-cell table:style-name="ce3" office:value-type="string" calcext:value-type="string">
            <text:p>2025 121S1 2310 1600225</text:p>
          </table:table-cell>
          <table:table-cell table:style-name="ce7" office:value-type="float" office:value="71326.17" calcext:value-type="float">
            <text:p>71.326,17</text:p>
          </table:table-cell>
          <table:table-cell table:style-name="ce3" office:value-type="string" calcext:value-type="string">
            <text:p>1/GEN-11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2686" calcext:value-type="float">
            <text:p>220250012686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7/11/2025</text:p>
          </table:table-cell>
          <table:table-cell table:style-name="ce3" office:value-type="string" calcext:value-type="string">
            <text:p>2025 133S1 312 1310025</text:p>
          </table:table-cell>
          <table:table-cell table:style-name="ce7" office:value-type="float" office:value="11432.14" calcext:value-type="float">
            <text:p>11.432,14</text:p>
          </table:table-cell>
          <table:table-cell table:style-name="ce3" office:value-type="string" calcext:value-type="string">
            <text:p>1/GEN-12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2686" calcext:value-type="float">
            <text:p>220250012686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7/11/2025</text:p>
          </table:table-cell>
          <table:table-cell table:style-name="ce3" office:value-type="string" calcext:value-type="string">
            <text:p>2025 133S1 312 1600225</text:p>
          </table:table-cell>
          <table:table-cell table:style-name="ce7" office:value-type="float" office:value="3810.72" calcext:value-type="float">
            <text:p>3.810,72</text:p>
          </table:table-cell>
          <table:table-cell table:style-name="ce3" office:value-type="string" calcext:value-type="string">
            <text:p>1/GEN-12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2686" calcext:value-type="float">
            <text:p>220250012686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7/11/2025</text:p>
          </table:table-cell>
          <table:table-cell table:style-name="ce3" office:value-type="string" calcext:value-type="string">
            <text:p>2025 133S1 312 2269925</text:p>
          </table:table-cell>
          <table:table-cell table:style-name="ce7" office:value-type="float" office:value="130.06" calcext:value-type="float">
            <text:p>130,06</text:p>
          </table:table-cell>
          <table:table-cell table:style-name="ce3" office:value-type="string" calcext:value-type="string">
            <text:p>1/GEN-12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2686" calcext:value-type="float">
            <text:p>220250012686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7/11/2025</text:p>
          </table:table-cell>
          <table:table-cell table:style-name="ce3" office:value-type="string" calcext:value-type="string">
            <text:p>2025 133S1 312 2270625</text:p>
          </table:table-cell>
          <table:table-cell table:style-name="ce7" office:value-type="float" office:value="116.13" calcext:value-type="float">
            <text:p>116,13</text:p>
          </table:table-cell>
          <table:table-cell table:style-name="ce3" office:value-type="string" calcext:value-type="string">
            <text:p>1/GEN-12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2966" calcext:value-type="float">
            <text:p>220250012966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9/11/2025</text:p>
          </table:table-cell>
          <table:table-cell table:style-name="ce3" office:value-type="string" calcext:value-type="string">
            <text:p>2025 175 171 22706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3" office:value-type="string" calcext:value-type="string">
            <text:p>1/TRA-20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2967" calcext:value-type="float">
            <text:p>220250012967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19/11/2025</text:p>
          </table:table-cell>
          <table:table-cell table:style-name="ce3" office:value-type="string" calcext:value-type="string">
            <text:p>2025 173 165 22199</text:p>
          </table:table-cell>
          <table:table-cell table:style-name="ce7" office:value-type="float" office:value="-20000" calcext:value-type="float">
            <text:p>-20.000,00</text:p>
          </table:table-cell>
          <table:table-cell table:style-name="ce3" office:value-type="string" calcext:value-type="string">
            <text:p>1/TRA-20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3240" calcext:value-type="float">
            <text:p>22025001324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5/11/2025</text:p>
          </table:table-cell>
          <table:table-cell table:style-name="ce3" office:value-type="string" calcext:value-type="string">
            <text:p>2025 137 341 22103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3" office:value-type="string" calcext:value-type="string">
            <text:p>1/TRA-21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241" calcext:value-type="float">
            <text:p>22025001324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5/11/2025</text:p>
          </table:table-cell>
          <table:table-cell table:style-name="ce3" office:value-type="string" calcext:value-type="string">
            <text:p>2025 163 3321 13000</text:p>
          </table:table-cell>
          <table:table-cell table:style-name="ce7" office:value-type="float" office:value="-13000" calcext:value-type="float">
            <text:p>-13.000,00</text:p>
          </table:table-cell>
          <table:table-cell table:style-name="ce3" office:value-type="string" calcext:value-type="string">
            <text:p>1/TRA-21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3243" calcext:value-type="float">
            <text:p>220250013243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5/11/2025</text:p>
          </table:table-cell>
          <table:table-cell table:style-name="ce3" office:value-type="string" calcext:value-type="string">
            <text:p>2025 163 3321 13002</text:p>
          </table:table-cell>
          <table:table-cell table:style-name="ce7" office:value-type="float" office:value="-12000" calcext:value-type="float">
            <text:p>-12.000,00</text:p>
          </table:table-cell>
          <table:table-cell table:style-name="ce3" office:value-type="string" calcext:value-type="string">
            <text:p>1/TRA-21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3300" calcext:value-type="float">
            <text:p>2202500133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02 920 1300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300" calcext:value-type="float">
            <text:p>2202500133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07 920 1300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300" calcext:value-type="float">
            <text:p>2202500133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22 920 13002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300" calcext:value-type="float">
            <text:p>2202500133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23 920 13002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300" calcext:value-type="float">
            <text:p>2202500133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51 2310 13002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300" calcext:value-type="float">
            <text:p>2202500133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56 2312 13002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300" calcext:value-type="float">
            <text:p>2202500133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57 1521 13002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300" calcext:value-type="float">
            <text:p>2202500133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64 334 16000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300" calcext:value-type="float">
            <text:p>22025001330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83 432 12101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301" calcext:value-type="float">
            <text:p>22025001330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11 931 16000</text:p>
          </table:table-cell>
          <table:table-cell table:style-name="ce7" office:value-type="float" office:value="-15000" calcext:value-type="float">
            <text:p>-15.0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3301" calcext:value-type="float">
            <text:p>22025001330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06 1532 61900</text:p>
          </table:table-cell>
          <table:table-cell table:style-name="ce7" office:value-type="float" office:value="-15000" calcext:value-type="float">
            <text:p>-15.0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3301" calcext:value-type="float">
            <text:p>22025001330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6/11/2025</text:p>
          </table:table-cell>
          <table:table-cell table:style-name="ce3" office:value-type="string" calcext:value-type="string">
            <text:p>2025 171 9290 13000</text:p>
          </table:table-cell>
          <table:table-cell table:style-name="ce7" office:value-type="float" office:value="-25000" calcext:value-type="float">
            <text:p>-25.000,00</text:p>
          </table:table-cell>
          <table:table-cell table:style-name="ce3" office:value-type="string" calcext:value-type="string">
            <text:p>1/TRA-22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3390" calcext:value-type="float">
            <text:p>22025001339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8/11/2025</text:p>
          </table:table-cell>
          <table:table-cell table:style-name="ce3" office:value-type="string" calcext:value-type="string">
            <text:p>2025 137 341 48005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3" office:value-type="string" calcext:value-type="string">
            <text:p>1/TRA-23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3391" calcext:value-type="float">
            <text:p>22025001339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8/11/2025</text:p>
          </table:table-cell>
          <table:table-cell table:style-name="ce3" office:value-type="string" calcext:value-type="string">
            <text:p>2025 137 341 48002</text:p>
          </table:table-cell>
          <table:table-cell table:style-name="ce7" office:value-type="float" office:value="-1500" calcext:value-type="float">
            <text:p>-1.500,00</text:p>
          </table:table-cell>
          <table:table-cell table:style-name="ce3" office:value-type="string" calcext:value-type="string">
            <text:p>1/TRA-2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3391" calcext:value-type="float">
            <text:p>22025001339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8/11/2025</text:p>
          </table:table-cell>
          <table:table-cell table:style-name="ce3" office:value-type="string" calcext:value-type="string">
            <text:p>2025 161 323 22100</text:p>
          </table:table-cell>
          <table:table-cell table:style-name="ce7" office:value-type="float" office:value="-1500" calcext:value-type="float">
            <text:p>-1.500,00</text:p>
          </table:table-cell>
          <table:table-cell table:style-name="ce3" office:value-type="string" calcext:value-type="string">
            <text:p>1/TRA-2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3391" calcext:value-type="float">
            <text:p>22025001339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28/11/2025</text:p>
          </table:table-cell>
          <table:table-cell table:style-name="ce3" office:value-type="string" calcext:value-type="string">
            <text:p>2025 185 338 22706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3" office:value-type="string" calcext:value-type="string">
            <text:p>1/TRA-23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3394" calcext:value-type="float">
            <text:p>22025001339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8/11/2025</text:p>
          </table:table-cell>
          <table:table-cell table:style-name="ce3" office:value-type="string" calcext:value-type="string">
            <text:p>2025 164S1 334 2269925</text:p>
          </table:table-cell>
          <table:table-cell table:style-name="ce7" office:value-type="float" office:value="150" calcext:value-type="float">
            <text:p>150,00</text:p>
          </table:table-cell>
          <table:table-cell table:style-name="ce3" office:value-type="string" calcext:value-type="string">
            <text:p>1/GEN-13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394" calcext:value-type="float">
            <text:p>22025001339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8/11/2025</text:p>
          </table:table-cell>
          <table:table-cell table:style-name="ce3" office:value-type="string" calcext:value-type="string">
            <text:p>2025 164S1 334 2270625</text:p>
          </table:table-cell>
          <table:table-cell table:style-name="ce7" office:value-type="float" office:value="1350" calcext:value-type="float">
            <text:p>1.350,00</text:p>
          </table:table-cell>
          <table:table-cell table:style-name="ce3" office:value-type="string" calcext:value-type="string">
            <text:p>1/GEN-13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844" calcext:value-type="float">
            <text:p>22025001384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12/2025</text:p>
          </table:table-cell>
          <table:table-cell table:style-name="ce3" office:value-type="string" calcext:value-type="string">
            <text:p>2025 151S2 2310 1310025</text:p>
          </table:table-cell>
          <table:table-cell table:style-name="ce7" office:value-type="float" office:value="12600" calcext:value-type="float">
            <text:p>12.600,00</text:p>
          </table:table-cell>
          <table:table-cell table:style-name="ce3" office:value-type="string" calcext:value-type="string">
            <text:p>1/GEN-14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844" calcext:value-type="float">
            <text:p>22025001384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12/2025</text:p>
          </table:table-cell>
          <table:table-cell table:style-name="ce3" office:value-type="string" calcext:value-type="string">
            <text:p>2025 151S2 2310 1600225</text:p>
          </table:table-cell>
          <table:table-cell table:style-name="ce7" office:value-type="float" office:value="4200" calcext:value-type="float">
            <text:p>4.200,00</text:p>
          </table:table-cell>
          <table:table-cell table:style-name="ce3" office:value-type="string" calcext:value-type="string">
            <text:p>1/GEN-14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844" calcext:value-type="float">
            <text:p>22025001384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12/2025</text:p>
          </table:table-cell>
          <table:table-cell table:style-name="ce3" office:value-type="string" calcext:value-type="string">
            <text:p>2025 151S2 2310 2200025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3" office:value-type="string" calcext:value-type="string">
            <text:p>1/GEN-14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844" calcext:value-type="float">
            <text:p>22025001384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12/2025</text:p>
          </table:table-cell>
          <table:table-cell table:style-name="ce3" office:value-type="string" calcext:value-type="string">
            <text:p>2025 151S2 2310 2260225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3" office:value-type="string" calcext:value-type="string">
            <text:p>1/GEN-14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844" calcext:value-type="float">
            <text:p>22025001384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12/2025</text:p>
          </table:table-cell>
          <table:table-cell table:style-name="ce3" office:value-type="string" calcext:value-type="string">
            <text:p>2025 151S2 2310 2270625</text:p>
          </table:table-cell>
          <table:table-cell table:style-name="ce7" office:value-type="float" office:value="47400" calcext:value-type="float">
            <text:p>47.400,00</text:p>
          </table:table-cell>
          <table:table-cell table:style-name="ce3" office:value-type="string" calcext:value-type="string">
            <text:p>1/GEN-14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844" calcext:value-type="float">
            <text:p>22025001384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12/2025</text:p>
          </table:table-cell>
          <table:table-cell table:style-name="ce3" office:value-type="string" calcext:value-type="string">
            <text:p>2025 151S2 2310 2302025</text:p>
          </table:table-cell>
          <table:table-cell table:style-name="ce7" office:value-type="float" office:value="240" calcext:value-type="float">
            <text:p>240,00</text:p>
          </table:table-cell>
          <table:table-cell table:style-name="ce3" office:value-type="string" calcext:value-type="string">
            <text:p>1/GEN-14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844" calcext:value-type="float">
            <text:p>22025001384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12/2025</text:p>
          </table:table-cell>
          <table:table-cell table:style-name="ce3" office:value-type="string" calcext:value-type="string">
            <text:p>2025 151S2 2310 2312025</text:p>
          </table:table-cell>
          <table:table-cell table:style-name="ce7" office:value-type="float" office:value="240" calcext:value-type="float">
            <text:p>240,00</text:p>
          </table:table-cell>
          <table:table-cell table:style-name="ce3" office:value-type="string" calcext:value-type="string">
            <text:p>1/GEN-14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844" calcext:value-type="float">
            <text:p>22025001384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12/2025</text:p>
          </table:table-cell>
          <table:table-cell table:style-name="ce3" office:value-type="string" calcext:value-type="string">
            <text:p>2025 151S2 2310 6230025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3" office:value-type="string" calcext:value-type="string">
            <text:p>1/GEN-14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844" calcext:value-type="float">
            <text:p>22025001384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12/2025</text:p>
          </table:table-cell>
          <table:table-cell table:style-name="ce3" office:value-type="string" calcext:value-type="string">
            <text:p>2025 151S2 2310 6260025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3" office:value-type="string" calcext:value-type="string">
            <text:p>1/GEN-14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3847" calcext:value-type="float">
            <text:p>22025001384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03/12/2025</text:p>
          </table:table-cell>
          <table:table-cell table:style-name="ce3" office:value-type="string" calcext:value-type="string">
            <text:p>2025 151S3 2310 4800025</text:p>
          </table:table-cell>
          <table:table-cell table:style-name="ce7" office:value-type="float" office:value="60247" calcext:value-type="float">
            <text:p>60.247,00</text:p>
          </table:table-cell>
          <table:table-cell table:style-name="ce3" office:value-type="string" calcext:value-type="string">
            <text:p>1/GEN-15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4235" calcext:value-type="float">
            <text:p>22025001423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1/12/2025</text:p>
          </table:table-cell>
          <table:table-cell table:style-name="ce3" office:value-type="string" calcext:value-type="string">
            <text:p>2025 171S2 241 6190325</text:p>
          </table:table-cell>
          <table:table-cell table:style-name="ce7" office:value-type="float" office:value="152499.86" calcext:value-type="float">
            <text:p>152.499,86</text:p>
          </table:table-cell>
          <table:table-cell table:style-name="ce3" office:value-type="string" calcext:value-type="string">
            <text:p>1/GEN-16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4263" calcext:value-type="float">
            <text:p>220250014263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2/12/2025</text:p>
          </table:table-cell>
          <table:table-cell table:style-name="ce3" office:value-type="string" calcext:value-type="string">
            <text:p>2025 153S2 2311 2269925</text:p>
          </table:table-cell>
          <table:table-cell table:style-name="ce7" office:value-type="float" office:value="9014.11" calcext:value-type="float">
            <text:p>9.014,11</text:p>
          </table:table-cell>
          <table:table-cell table:style-name="ce3" office:value-type="string" calcext:value-type="string">
            <text:p>1/GEN-17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4263" calcext:value-type="float">
            <text:p>220250014263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2/12/2025</text:p>
          </table:table-cell>
          <table:table-cell table:style-name="ce3" office:value-type="string" calcext:value-type="string">
            <text:p>2025 153S2 2311 2270625</text:p>
          </table:table-cell>
          <table:table-cell table:style-name="ce7" office:value-type="float" office:value="30625" calcext:value-type="float">
            <text:p>30.625,00</text:p>
          </table:table-cell>
          <table:table-cell table:style-name="ce3" office:value-type="string" calcext:value-type="string">
            <text:p>1/GEN-17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4264" calcext:value-type="float">
            <text:p>22025001426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2/12/2025</text:p>
          </table:table-cell>
          <table:table-cell table:style-name="ce3" office:value-type="string" calcext:value-type="string">
            <text:p>2025 151S4 2310 1310025</text:p>
          </table:table-cell>
          <table:table-cell table:style-name="ce7" office:value-type="float" office:value="30907.8" calcext:value-type="float">
            <text:p>30.907,80</text:p>
          </table:table-cell>
          <table:table-cell table:style-name="ce3" office:value-type="string" calcext:value-type="string">
            <text:p>1/GEN-18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4264" calcext:value-type="float">
            <text:p>22025001426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2/12/2025</text:p>
          </table:table-cell>
          <table:table-cell table:style-name="ce3" office:value-type="string" calcext:value-type="string">
            <text:p>2025 151S4 2310 1600225</text:p>
          </table:table-cell>
          <table:table-cell table:style-name="ce7" office:value-type="float" office:value="10302.6" calcext:value-type="float">
            <text:p>10.302,60</text:p>
          </table:table-cell>
          <table:table-cell table:style-name="ce3" office:value-type="string" calcext:value-type="string">
            <text:p>1/GEN-18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4264" calcext:value-type="float">
            <text:p>22025001426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2/12/2025</text:p>
          </table:table-cell>
          <table:table-cell table:style-name="ce3" office:value-type="string" calcext:value-type="string">
            <text:p>2025 151S4 2310 2269925</text:p>
          </table:table-cell>
          <table:table-cell table:style-name="ce7" office:value-type="float" office:value="1903.4" calcext:value-type="float">
            <text:p>1.903,40</text:p>
          </table:table-cell>
          <table:table-cell table:style-name="ce3" office:value-type="string" calcext:value-type="string">
            <text:p>1/GEN-18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4643" calcext:value-type="float">
            <text:p>220250014643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9/12/2025</text:p>
          </table:table-cell>
          <table:table-cell table:style-name="ce3" office:value-type="string" calcext:value-type="string">
            <text:p>2025 162S2 334 2270625</text:p>
          </table:table-cell>
          <table:table-cell table:style-name="ce7" office:value-type="float" office:value="91855.67" calcext:value-type="float">
            <text:p>91.855,67</text:p>
          </table:table-cell>
          <table:table-cell table:style-name="ce3" office:value-type="string" calcext:value-type="string">
            <text:p>1/GEN-19/2025</text:p>
          </table:table-cell>
          <table:table-cell table:style-name="ce3" office:value-type="string" calcext:value-type="string">
            <text:p>CREDITOS GENERADOS POR INGRESOS</text:p>
          </table:table-cell>
        </table:table-row>
        <table:table-row table:style-name="ro1">
          <table:table-cell/>
          <table:table-cell table:style-name="ce3" office:value-type="float" office:value="220250015043" calcext:value-type="float">
            <text:p>220250015043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11 931 16000</text:p>
          </table:table-cell>
          <table:table-cell table:style-name="ce7" office:value-type="float" office:value="-32000" calcext:value-type="float">
            <text:p>-32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44" calcext:value-type="float">
            <text:p>220250015044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12 934 16000</text:p>
          </table:table-cell>
          <table:table-cell table:style-name="ce7" office:value-type="float" office:value="-24000" calcext:value-type="float">
            <text:p>-24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45" calcext:value-type="float">
            <text:p>220250015045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12 934 15000</text:p>
          </table:table-cell>
          <table:table-cell table:style-name="ce7" office:value-type="float" office:value="-10000" calcext:value-type="float">
            <text:p>-10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46" calcext:value-type="float">
            <text:p>220250015046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1 925 12005</text:p>
          </table:table-cell>
          <table:table-cell table:style-name="ce7" office:value-type="float" office:value="-10000" calcext:value-type="float">
            <text:p>-10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47" calcext:value-type="float">
            <text:p>220250015047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1 925 13000</text:p>
          </table:table-cell>
          <table:table-cell table:style-name="ce7" office:value-type="float" office:value="-6500" calcext:value-type="float">
            <text:p>-6.5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48" calcext:value-type="float">
            <text:p>220250015048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1 925 13002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49" calcext:value-type="float">
            <text:p>220250015049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61 323 13000</text:p>
          </table:table-cell>
          <table:table-cell table:style-name="ce7" office:value-type="float" office:value="-6000" calcext:value-type="float">
            <text:p>-6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50" calcext:value-type="float">
            <text:p>22025001505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61 323 13002</text:p>
          </table:table-cell>
          <table:table-cell table:style-name="ce7" office:value-type="float" office:value="-6000" calcext:value-type="float">
            <text:p>-6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51" calcext:value-type="float">
            <text:p>22025001505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62 334 13000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52" calcext:value-type="float">
            <text:p>220250015052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62 334 13002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53" calcext:value-type="float">
            <text:p>220250015053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62 334 16000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54" calcext:value-type="float">
            <text:p>220250015054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7 342 13000</text:p>
          </table:table-cell>
          <table:table-cell table:style-name="ce7" office:value-type="float" office:value="-26000" calcext:value-type="float">
            <text:p>-26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55" calcext:value-type="float">
            <text:p>220250015055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41 132 12003</text:p>
          </table:table-cell>
          <table:table-cell table:style-name="ce7" office:value-type="float" office:value="-125000" calcext:value-type="float">
            <text:p>-12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56" calcext:value-type="float">
            <text:p>220250015056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06 151 12001</text:p>
          </table:table-cell>
          <table:table-cell table:style-name="ce7" office:value-type="float" office:value="-8000" calcext:value-type="float">
            <text:p>-8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57" calcext:value-type="float">
            <text:p>220250015057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06 151 12100</text:p>
          </table:table-cell>
          <table:table-cell table:style-name="ce7" office:value-type="float" office:value="-8000" calcext:value-type="float">
            <text:p>-8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58" calcext:value-type="float">
            <text:p>220250015058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06 151 16000</text:p>
          </table:table-cell>
          <table:table-cell table:style-name="ce7" office:value-type="float" office:value="-7000" calcext:value-type="float">
            <text:p>-7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59" calcext:value-type="float">
            <text:p>220250015059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4 1720 13000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60" calcext:value-type="float">
            <text:p>220250015060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4 1720 13002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61" calcext:value-type="float">
            <text:p>220250015061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4 164 12004</text:p>
          </table:table-cell>
          <table:table-cell table:style-name="ce7" office:value-type="float" office:value="-12000" calcext:value-type="float">
            <text:p>-12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62" calcext:value-type="float">
            <text:p>220250015062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4 164 12100</text:p>
          </table:table-cell>
          <table:table-cell table:style-name="ce7" office:value-type="float" office:value="-4000" calcext:value-type="float">
            <text:p>-4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63" calcext:value-type="float">
            <text:p>220250015063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4 164 12101</text:p>
          </table:table-cell>
          <table:table-cell table:style-name="ce7" office:value-type="float" office:value="-6000" calcext:value-type="float">
            <text:p>-6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64" calcext:value-type="float">
            <text:p>220250015064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4 164 16000</text:p>
          </table:table-cell>
          <table:table-cell table:style-name="ce7" office:value-type="float" office:value="-1000" calcext:value-type="float">
            <text:p>-1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65" calcext:value-type="float">
            <text:p>220250015065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5 171 13000</text:p>
          </table:table-cell>
          <table:table-cell table:style-name="ce7" office:value-type="float" office:value="-16000" calcext:value-type="float">
            <text:p>-16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66" calcext:value-type="float">
            <text:p>220250015066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5 171 13002</text:p>
          </table:table-cell>
          <table:table-cell table:style-name="ce7" office:value-type="float" office:value="-16000" calcext:value-type="float">
            <text:p>-16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67" calcext:value-type="float">
            <text:p>220250015067</text:p>
          </table:table-cell>
          <table:table-cell table:style-name="ce3" office:value-type="string" calcext:value-type="string">
            <text:p>MC/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81 439 13000</text:p>
          </table:table-cell>
          <table:table-cell table:style-name="ce7" office:value-type="float" office:value="-3000" calcext:value-type="float">
            <text:p>-3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NSFERENCIAS DE CREDITO NEGATIVAS</text:p>
          </table:table-cell>
        </table:table-row>
        <table:table-row table:style-name="ro1">
          <table:table-cell/>
          <table:table-cell table:style-name="ce3" office:value-type="float" office:value="220250015068" calcext:value-type="float">
            <text:p>22025001506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000 912 10000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69" calcext:value-type="float">
            <text:p>22025001506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02 920 16001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70" calcext:value-type="float">
            <text:p>22025001507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07 920 16001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71" calcext:value-type="float">
            <text:p>22025001507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56 2312 16001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72" calcext:value-type="float">
            <text:p>220250015072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05 931 22500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73" calcext:value-type="float">
            <text:p>220250015073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12 934 22708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74" calcext:value-type="float">
            <text:p>22025001507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13 934 22708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75" calcext:value-type="float">
            <text:p>22025001507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1 920 22201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76" calcext:value-type="float">
            <text:p>220250015076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3 312 22699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77" calcext:value-type="float">
            <text:p>22025001507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4 1720 22199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78" calcext:value-type="float">
            <text:p>22025001507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5 924 22698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79" calcext:value-type="float">
            <text:p>22025001507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6 338 22699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80" calcext:value-type="float">
            <text:p>22025001508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7 341 22706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81" calcext:value-type="float">
            <text:p>22025001508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41 132 22601</text:p>
          </table:table-cell>
          <table:table-cell table:style-name="ce7" office:value-type="float" office:value="500" calcext:value-type="float">
            <text:p>5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82" calcext:value-type="float">
            <text:p>220250015082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62 334 22697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83" calcext:value-type="float">
            <text:p>220250015083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63 3321 21300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84" calcext:value-type="float">
            <text:p>220250015084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63 3321 2269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85" calcext:value-type="float">
            <text:p>220250015085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1 9290 21400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86" calcext:value-type="float">
            <text:p>220250015086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2 1623 22500</text:p>
          </table:table-cell>
          <table:table-cell table:style-name="ce7" office:value-type="float" office:value="205500" calcext:value-type="float">
            <text:p>205.5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87" calcext:value-type="float">
            <text:p>22025001508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36 338 22100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88" calcext:value-type="float">
            <text:p>220250015088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4 164 22199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089" calcext:value-type="float">
            <text:p>220250015089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83 432 22699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1/TRA-24/2025</text:p>
          </table:table-cell>
          <table:table-cell table:style-name="ce3" office:value-type="string" calcext:value-type="string">
            <text:p>TRASFERENCIAS DE CREDITO POSITIVAS</text:p>
          </table:table-cell>
        </table:table-row>
        <table:table-row table:style-name="ro1">
          <table:table-cell/>
          <table:table-cell table:style-name="ce3" office:value-type="float" office:value="220250015181" calcext:value-type="float">
            <text:p>22025001518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83 9290 60000</text:p>
          </table:table-cell>
          <table:table-cell table:style-name="ce7" office:value-type="float" office:value="186871" calcext:value-type="float">
            <text:p>186.871,00</text:p>
          </table:table-cell>
          <table:table-cell table:style-name="ce3" office:value-type="string" calcext:value-type="string">
            <text:p>3/CEX-03/2025</text:p>
          </table:table-cell>
          <table:table-cell table:style-name="ce3" office:value-type="string" calcext:value-type="string">
            <text:p>BAJAS POR ANULACION</text:p>
          </table:table-cell>
        </table:table-row>
        <table:table-row table:style-name="ro1">
          <table:table-cell/>
          <table:table-cell table:style-name="ce3" office:value-type="float" office:value="220250015181" calcext:value-type="float">
            <text:p>22025001518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4 164 62200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3" office:value-type="string" calcext:value-type="string">
            <text:p>3/CEX-03/2025</text:p>
          </table:table-cell>
          <table:table-cell table:style-name="ce3" office:value-type="string" calcext:value-type="string">
            <text:p>BAJAS POR ANULACION</text:p>
          </table:table-cell>
        </table:table-row>
        <table:table-row table:style-name="ro1">
          <table:table-cell/>
          <table:table-cell table:style-name="ce3" office:value-type="float" office:value="220250015181" calcext:value-type="float">
            <text:p>220250015181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84 432 62200</text:p>
          </table:table-cell>
          <table:table-cell table:style-name="ce7" office:value-type="float" office:value="14409.12" calcext:value-type="float">
            <text:p>14.409,12</text:p>
          </table:table-cell>
          <table:table-cell table:style-name="ce3" office:value-type="string" calcext:value-type="string">
            <text:p>3/CEX-03/2025</text:p>
          </table:table-cell>
          <table:table-cell table:style-name="ce3" office:value-type="string" calcext:value-type="string">
            <text:p>BAJAS POR ANULACION</text:p>
          </table:table-cell>
        </table:table-row>
        <table:table-row table:style-name="ro1">
          <table:table-cell/>
          <table:table-cell table:style-name="ce3" office:value-type="float" office:value="220250015182" calcext:value-type="float">
            <text:p>220250015182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30/12/2025</text:p>
          </table:table-cell>
          <table:table-cell table:style-name="ce3" office:value-type="string" calcext:value-type="string">
            <text:p>2025 171 1532 61901</text:p>
          </table:table-cell>
          <table:table-cell table:style-name="ce7" office:value-type="float" office:value="251280.12" calcext:value-type="float">
            <text:p>251.280,12</text:p>
          </table:table-cell>
          <table:table-cell table:style-name="ce3" office:value-type="string" calcext:value-type="string">
            <text:p>3/CEX-03/2025</text:p>
          </table:table-cell>
          <table:table-cell table:style-name="ce3" office:value-type="string" calcext:value-type="string">
            <text:p>CREDITOS EXTRAORDINARIOS</text:p>
          </table:table-cell>
        </table:table-row>
        <table:table-row table:style-name="ro1" table:number-rows-repeated="104821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 style:data-style-name="N2" text:time-value="08:58:35.688510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08T08:59:51.218586300</dc:date>
    <meta:editing-duration>PT10M15S</meta:editing-duration>
    <meta:editing-cycles>2</meta:editing-cycles>
    <meta:generator>LibreOffice/25.8.4.2$Windows_X86_64 LibreOffice_project/290daaa01b999472f0c7a3890eb6a550fd74c6df</meta:generator>
    <meta:print-date>2026-07-08T08:59:12.126599000</meta:print-date>
    <meta:printed-by>Archivos PDF</meta:printed-by>
    <meta:document-statistic meta:table-count="1" meta:cell-count="2493" meta:object-count="0"/>
  </office:meta>
</office:document-meta>
</file>