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1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5.44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11.527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order="0.06pt solid #000000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RCRDEHOOFJDU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ce5"/>
        <table:table-column table:style-name="co8" table:default-cell-style-name="Default"/>
        <table:table-column table:style-name="co9" table:default-cell-style-name="ce5"/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calcext:value-type="string" table:number-columns-spanned="7" table:number-rows-spanned="3">
            <text:p>MODIFICACIONES PRESUPUESTARIAS EJERCICIO 2022</text:p>
          </table:table-cell>
          <table:covered-table-cell table:number-columns-repeated="6"/>
          <table:table-cell/>
        </table:table-row>
        <table:table-row table:style-name="ro1">
          <table:table-cell/>
          <table:covered-table-cell table:number-columns-repeated="7"/>
          <table:table-cell/>
        </table:table-row>
        <table:table-row table:style-name="ro1">
          <table:table-cell/>
          <table:covered-table-cell table:number-columns-repeated="7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Nº Operación</text:p>
          </table:table-cell>
          <table:table-cell table:style-name="ce1" office:value-type="string" calcext:value-type="string">
            <text:p>Fase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Aplicación</text:p>
          </table:table-cell>
          <table:table-cell table:style-name="ce6" office:value-type="string" calcext:value-type="string">
            <text:p>Importe</text:p>
          </table:table-cell>
          <table:table-cell table:style-name="ce1" office:value-type="string" calcext:value-type="string">
            <text:p>Expediente</text:p>
          </table:table-cell>
          <table:table-cell table:style-name="ce6" office:value-type="string" calcext:value-type="string">
            <text:p>Saldo</text:p>
          </table:table-cell>
          <table:table-cell table:style-name="ce1" office:value-type="string" calcext:value-type="string">
            <text:p>Desc. Oper.</text:p>
          </table:table-cell>
          <table:table-cell table:style-name="ce6" office:value-type="string" calcext:value-type="string">
            <text:p>Importe Líquido</text:p>
          </table:table-cell>
        </table:table-row>
        <table:table-row table:style-name="ro1">
          <table:table-cell table:style-name="ce2" office:value-type="float" office:value="220220000045" calcext:value-type="float">
            <text:p>22022000004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9/01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01/2022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2138" calcext:value-type="float">
            <text:p>42.138,00</text:p>
          </table:table-cell>
        </table:table-row>
        <table:table-row table:style-name="ro1">
          <table:table-cell table:style-name="ce2" office:value-type="float" office:value="220220000045" calcext:value-type="float">
            <text:p>22022000004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9/01/2022</text:p>
          </table:table-cell>
          <table:table-cell table:style-name="ce2" office:value-type="string" calcext:value-type="string">
            <text:p>2022 428S1 2312 1310022</text:p>
          </table:table-cell>
          <table:table-cell table:style-name="ce7" office:value-type="float" office:value="31155.36" calcext:value-type="float">
            <text:p>31.155,36</text:p>
          </table:table-cell>
          <table:table-cell table:style-name="ce2" office:value-type="string" calcext:value-type="string">
            <text:p>1/GEN-01/2022</text:p>
          </table:table-cell>
          <table:table-cell table:style-name="ce7" office:value-type="float" office:value="31155.36" calcext:value-type="float">
            <text:p>31.155,36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2138" calcext:value-type="float">
            <text:p>42.138,00</text:p>
          </table:table-cell>
        </table:table-row>
        <table:table-row table:style-name="ro1">
          <table:table-cell table:style-name="ce2" office:value-type="float" office:value="220220000045" calcext:value-type="float">
            <text:p>22022000004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9/01/2022</text:p>
          </table:table-cell>
          <table:table-cell table:style-name="ce2" office:value-type="string" calcext:value-type="string">
            <text:p>2022 428S1 2312 1600222</text:p>
          </table:table-cell>
          <table:table-cell table:style-name="ce7" office:value-type="float" office:value="10982.64" calcext:value-type="float">
            <text:p>10.982,64</text:p>
          </table:table-cell>
          <table:table-cell table:style-name="ce2" office:value-type="string" calcext:value-type="string">
            <text:p>1/GEN-01/2022</text:p>
          </table:table-cell>
          <table:table-cell table:style-name="ce7" office:value-type="float" office:value="10982.64" calcext:value-type="float">
            <text:p>10.982,6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2138" calcext:value-type="float">
            <text:p>42.138,00</text:p>
          </table:table-cell>
        </table:table-row>
        <table:table-row table:style-name="ro1">
          <table:table-cell table:style-name="ce2" office:value-type="float" office:value="220220000085" calcext:value-type="float">
            <text:p>22022000008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0/01/2022</text:p>
          </table:table-cell>
          <table:table-cell table:style-name="ce2" office:value-type="string" calcext:value-type="string">
            <text:p>2022 311 133 62300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2" office:value-type="string" calcext:value-type="string">
            <text:p>1/TRA-01/2022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000" calcext:value-type="float">
            <text:p>6.000,00</text:p>
          </table:table-cell>
        </table:table-row>
        <table:table-row table:style-name="ro1">
          <table:table-cell table:style-name="ce2" office:value-type="float" office:value="220220000086" calcext:value-type="float">
            <text:p>22022000008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0/01/2022</text:p>
          </table:table-cell>
          <table:table-cell table:style-name="ce2" office:value-type="string" calcext:value-type="string">
            <text:p>2022 312 133 21000</text:p>
          </table:table-cell>
          <table:table-cell table:style-name="ce7" office:value-type="float" office:value="-6000" calcext:value-type="float">
            <text:p>-6.000,00</text:p>
          </table:table-cell>
          <table:table-cell table:style-name="ce2" office:value-type="string" calcext:value-type="string">
            <text:p>1/TRA-01/2022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00" calcext:value-type="float">
            <text:p>-6.000,00</text:p>
          </table:table-cell>
        </table:table-row>
        <table:table-row table:style-name="ro1">
          <table:table-cell table:style-name="ce2" office:value-type="float" office:value="220220000764" calcext:value-type="float">
            <text:p>2202200007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02/2022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9898" calcext:value-type="float">
            <text:p>29.898,00</text:p>
          </table:table-cell>
        </table:table-row>
        <table:table-row table:style-name="ro1">
          <table:table-cell table:style-name="ce2" office:value-type="float" office:value="220220000764" calcext:value-type="float">
            <text:p>2202200007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2</text:p>
          </table:table-cell>
          <table:table-cell table:style-name="ce2" office:value-type="string" calcext:value-type="string">
            <text:p>2022 429S1 2310 1310022</text:p>
          </table:table-cell>
          <table:table-cell table:style-name="ce7" office:value-type="float" office:value="22762" calcext:value-type="float">
            <text:p>22.762,00</text:p>
          </table:table-cell>
          <table:table-cell table:style-name="ce2" office:value-type="string" calcext:value-type="string">
            <text:p>1/GEN-02/2022</text:p>
          </table:table-cell>
          <table:table-cell table:style-name="ce7" office:value-type="float" office:value="22762" calcext:value-type="float">
            <text:p>22.762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9898" calcext:value-type="float">
            <text:p>29.898,00</text:p>
          </table:table-cell>
        </table:table-row>
        <table:table-row table:style-name="ro1">
          <table:table-cell table:style-name="ce2" office:value-type="float" office:value="220220000764" calcext:value-type="float">
            <text:p>22022000076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2/2022</text:p>
          </table:table-cell>
          <table:table-cell table:style-name="ce2" office:value-type="string" calcext:value-type="string">
            <text:p>2022 429S1 2310 1600222</text:p>
          </table:table-cell>
          <table:table-cell table:style-name="ce7" office:value-type="float" office:value="7136" calcext:value-type="float">
            <text:p>7.136,00</text:p>
          </table:table-cell>
          <table:table-cell table:style-name="ce2" office:value-type="string" calcext:value-type="string">
            <text:p>1/GEN-02/2022</text:p>
          </table:table-cell>
          <table:table-cell table:style-name="ce7" office:value-type="float" office:value="7136" calcext:value-type="float">
            <text:p>7.136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9898" calcext:value-type="float">
            <text:p>29.898,00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REM-01/2022</text:p>
          </table:table-cell>
          <table:table-cell table:style-name="ce7"/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1R1 2311 2269921</text:p>
          </table:table-cell>
          <table:table-cell table:style-name="ce7" office:value-type="float" office:value="47.81" calcext:value-type="float">
            <text:p>47,81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47.81" calcext:value-type="float">
            <text:p>47,8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3R2 2310 4800120</text:p>
          </table:table-cell>
          <table:table-cell table:style-name="ce7" office:value-type="float" office:value="17.37" calcext:value-type="float">
            <text:p>17,37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7.37" calcext:value-type="float">
            <text:p>17,37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4 2310 48000</text:p>
          </table:table-cell>
          <table:table-cell table:style-name="ce7" office:value-type="float" office:value="52126" calcext:value-type="float">
            <text:p>52.126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52126" calcext:value-type="float">
            <text:p>52.126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9R1 2310 4800016</text:p>
          </table:table-cell>
          <table:table-cell table:style-name="ce7" office:value-type="float" office:value="50600.3" calcext:value-type="float">
            <text:p>50.600,3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50600.3" calcext:value-type="float">
            <text:p>50.600,3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222R0 151 2270617</text:p>
          </table:table-cell>
          <table:table-cell table:style-name="ce7" office:value-type="float" office:value="65359.63" calcext:value-type="float">
            <text:p>65.359,63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65359.63" calcext:value-type="float">
            <text:p>65.359,6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4R1 2310 2270017</text:p>
          </table:table-cell>
          <table:table-cell table:style-name="ce7" office:value-type="float" office:value="160" calcext:value-type="float">
            <text:p>16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60" calcext:value-type="float">
            <text:p>16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8R1 2312 1310017</text:p>
          </table:table-cell>
          <table:table-cell table:style-name="ce7" office:value-type="float" office:value="14785.73" calcext:value-type="float">
            <text:p>14.785,73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4785.73" calcext:value-type="float">
            <text:p>14.785,7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8R1 2312 1600217</text:p>
          </table:table-cell>
          <table:table-cell table:style-name="ce7" office:value-type="float" office:value="8579.59" calcext:value-type="float">
            <text:p>8.579,59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8579.59" calcext:value-type="float">
            <text:p>8.579,5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43R0 342 6320018</text:p>
          </table:table-cell>
          <table:table-cell table:style-name="ce7" office:value-type="float" office:value="3732.15" calcext:value-type="float">
            <text:p>3.732,15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3732.15" calcext:value-type="float">
            <text:p>3.732,1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222R0 151 2270618</text:p>
          </table:table-cell>
          <table:table-cell table:style-name="ce7" office:value-type="float" office:value="60284.63" calcext:value-type="float">
            <text:p>60.284,63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60284.63" calcext:value-type="float">
            <text:p>60.284,6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24R1 171 6190018</text:p>
          </table:table-cell>
          <table:table-cell table:style-name="ce7" office:value-type="float" office:value="3309.19" calcext:value-type="float">
            <text:p>3.309,19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3309.19" calcext:value-type="float">
            <text:p>3.309,1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8R1 2312 1310018</text:p>
          </table:table-cell>
          <table:table-cell table:style-name="ce7" office:value-type="float" office:value="9376.93" calcext:value-type="float">
            <text:p>9.376,93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9376.93" calcext:value-type="float">
            <text:p>9.376,9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8R1 2312 1600218</text:p>
          </table:table-cell>
          <table:table-cell table:style-name="ce7" office:value-type="float" office:value="2055.09" calcext:value-type="float">
            <text:p>2.055,09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055.09" calcext:value-type="float">
            <text:p>2.055,0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43R0 342 6320019</text:p>
          </table:table-cell>
          <table:table-cell table:style-name="ce7" office:value-type="float" office:value="371615.41" calcext:value-type="float">
            <text:p>371.615,41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371615.41" calcext:value-type="float">
            <text:p>371.615,4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11R5 171 6190019</text:p>
          </table:table-cell>
          <table:table-cell table:style-name="ce7" office:value-type="float" office:value="26256.37" calcext:value-type="float">
            <text:p>26.256,37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6256.37" calcext:value-type="float">
            <text:p>26.256,37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1R1 2311 2269919</text:p>
          </table:table-cell>
          <table:table-cell table:style-name="ce7" office:value-type="float" office:value="217.56" calcext:value-type="float">
            <text:p>217,56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17.56" calcext:value-type="float">
            <text:p>217,5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1R1 2311 2270619</text:p>
          </table:table-cell>
          <table:table-cell table:style-name="ce7" office:value-type="float" office:value="3" calcext:value-type="float">
            <text:p>3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3" calcext:value-type="float">
            <text:p>3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1 241 1600219</text:p>
          </table:table-cell>
          <table:table-cell table:style-name="ce7" office:value-type="float" office:value="429.46" calcext:value-type="float">
            <text:p>429,46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429.46" calcext:value-type="float">
            <text:p>429,4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3R1 2310 1310019</text:p>
          </table:table-cell>
          <table:table-cell table:style-name="ce7" office:value-type="float" office:value="58778.51" calcext:value-type="float">
            <text:p>58.778,51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58778.51" calcext:value-type="float">
            <text:p>58.778,5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3R1 2310 1600219</text:p>
          </table:table-cell>
          <table:table-cell table:style-name="ce7" office:value-type="float" office:value="29554.72" calcext:value-type="float">
            <text:p>29.554,72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9554.72" calcext:value-type="float">
            <text:p>29.554,7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13R0 2310 1600219</text:p>
          </table:table-cell>
          <table:table-cell table:style-name="ce7" office:value-type="float" office:value="1310.72" calcext:value-type="float">
            <text:p>1.310,72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310.72" calcext:value-type="float">
            <text:p>1.310,7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9R1 2310 1310019</text:p>
          </table:table-cell>
          <table:table-cell table:style-name="ce7" office:value-type="float" office:value="220.95" calcext:value-type="float">
            <text:p>220,95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20.95" calcext:value-type="float">
            <text:p>220,9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9R1 2310 1600219</text:p>
          </table:table-cell>
          <table:table-cell table:style-name="ce7" office:value-type="float" office:value="735.92" calcext:value-type="float">
            <text:p>735,92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735.92" calcext:value-type="float">
            <text:p>735,9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9R1 2310 2269919</text:p>
          </table:table-cell>
          <table:table-cell table:style-name="ce7" office:value-type="float" office:value="2.11" calcext:value-type="float">
            <text:p>2,11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.11" calcext:value-type="float">
            <text:p>2,1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33R1 3321 6230020</text:p>
          </table:table-cell>
          <table:table-cell table:style-name="ce7" office:value-type="float" office:value="1725.34" calcext:value-type="float">
            <text:p>1.725,34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725.34" calcext:value-type="float">
            <text:p>1.725,3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32R1 334 6230020</text:p>
          </table:table-cell>
          <table:table-cell table:style-name="ce7" office:value-type="float" office:value="609.54" calcext:value-type="float">
            <text:p>609,54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609.54" calcext:value-type="float">
            <text:p>609,5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43R1 342 6230020</text:p>
          </table:table-cell>
          <table:table-cell table:style-name="ce7" office:value-type="float" office:value="6206.6" calcext:value-type="float">
            <text:p>6.206,6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6206.6" calcext:value-type="float">
            <text:p>6.206,6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0 241 1310020</text:p>
          </table:table-cell>
          <table:table-cell table:style-name="ce7" office:value-type="float" office:value="7966.86" calcext:value-type="float">
            <text:p>7.966,86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7966.86" calcext:value-type="float">
            <text:p>7.966,8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0 241 1600220</text:p>
          </table:table-cell>
          <table:table-cell table:style-name="ce7" office:value-type="float" office:value="281.7" calcext:value-type="float">
            <text:p>281,7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81.7" calcext:value-type="float">
            <text:p>281,7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2 241 1600220</text:p>
          </table:table-cell>
          <table:table-cell table:style-name="ce7" office:value-type="float" office:value="344.19" calcext:value-type="float">
            <text:p>344,19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344.19" calcext:value-type="float">
            <text:p>344,1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3 241 1310020</text:p>
          </table:table-cell>
          <table:table-cell table:style-name="ce7" office:value-type="float" office:value="5441.66" calcext:value-type="float">
            <text:p>5.441,66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5441.66" calcext:value-type="float">
            <text:p>5.441,6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9R2 2310 6250020</text:p>
          </table:table-cell>
          <table:table-cell table:style-name="ce7" office:value-type="float" office:value="68.59" calcext:value-type="float">
            <text:p>68,59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68.59" calcext:value-type="float">
            <text:p>68,5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1 920 2279920</text:p>
          </table:table-cell>
          <table:table-cell table:style-name="ce7" office:value-type="float" office:value="61574.25" calcext:value-type="float">
            <text:p>61.574,25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61574.25" calcext:value-type="float">
            <text:p>61.574,2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3R2 2310 1310020</text:p>
          </table:table-cell>
          <table:table-cell table:style-name="ce7" office:value-type="float" office:value="1309.75" calcext:value-type="float">
            <text:p>1.309,75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309.75" calcext:value-type="float">
            <text:p>1.309,7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3R2 2310 1600220</text:p>
          </table:table-cell>
          <table:table-cell table:style-name="ce7" office:value-type="float" office:value="845.55" calcext:value-type="float">
            <text:p>845,55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845.55" calcext:value-type="float">
            <text:p>845,5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13R1 2310 1310020</text:p>
          </table:table-cell>
          <table:table-cell table:style-name="ce7" office:value-type="float" office:value="126890.95" calcext:value-type="float">
            <text:p>126.890,95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26890.95" calcext:value-type="float">
            <text:p>126.890,9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13R1 2310 1600220</text:p>
          </table:table-cell>
          <table:table-cell table:style-name="ce7" office:value-type="float" office:value="46417.53" calcext:value-type="float">
            <text:p>46.417,53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46417.53" calcext:value-type="float">
            <text:p>46.417,5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3R1 2310 1600220</text:p>
          </table:table-cell>
          <table:table-cell table:style-name="ce7" office:value-type="float" office:value="555.31" calcext:value-type="float">
            <text:p>555,31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555.31" calcext:value-type="float">
            <text:p>555,3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3R3 2310 1600220</text:p>
          </table:table-cell>
          <table:table-cell table:style-name="ce7" office:value-type="float" office:value="95.46" calcext:value-type="float">
            <text:p>95,46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95.46" calcext:value-type="float">
            <text:p>95,4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9R1 2310 1310020</text:p>
          </table:table-cell>
          <table:table-cell table:style-name="ce7" office:value-type="float" office:value="52.34" calcext:value-type="float">
            <text:p>52,34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52.34" calcext:value-type="float">
            <text:p>52,3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9R1 2310 1600220</text:p>
          </table:table-cell>
          <table:table-cell table:style-name="ce7" office:value-type="float" office:value="10.47" calcext:value-type="float">
            <text:p>10,47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0.47" calcext:value-type="float">
            <text:p>10,47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9R1 2310 2269920</text:p>
          </table:table-cell>
          <table:table-cell table:style-name="ce7" office:value-type="float" office:value="79.8" calcext:value-type="float">
            <text:p>79,8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79.8" calcext:value-type="float">
            <text:p>79,8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1R1 2311 1310020</text:p>
          </table:table-cell>
          <table:table-cell table:style-name="ce7" office:value-type="float" office:value="1848.79" calcext:value-type="float">
            <text:p>1.848,79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848.79" calcext:value-type="float">
            <text:p>1.848,7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1R1 2311 1600220</text:p>
          </table:table-cell>
          <table:table-cell table:style-name="ce7" office:value-type="float" office:value="3902.77" calcext:value-type="float">
            <text:p>3.902,77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3902.77" calcext:value-type="float">
            <text:p>3.902,77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1R2 2311 2270620</text:p>
          </table:table-cell>
          <table:table-cell table:style-name="ce7" office:value-type="float" office:value="221.93" calcext:value-type="float">
            <text:p>221,93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11R2 170 6210021</text:p>
          </table:table-cell>
          <table:table-cell table:style-name="ce7" office:value-type="float" office:value="238000" calcext:value-type="float">
            <text:p>238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38000" calcext:value-type="float">
            <text:p>238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43R2 342 6220021</text:p>
          </table:table-cell>
          <table:table-cell table:style-name="ce7" office:value-type="float" office:value="87729.03" calcext:value-type="float">
            <text:p>87.729,03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87729.03" calcext:value-type="float">
            <text:p>87.729,0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43R3 342 6220021</text:p>
          </table:table-cell>
          <table:table-cell table:style-name="ce7" office:value-type="float" office:value="3085.5" calcext:value-type="float">
            <text:p>3.085,5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3085.5" calcext:value-type="float">
            <text:p>3.085,5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11R3 1532 6190021</text:p>
          </table:table-cell>
          <table:table-cell table:style-name="ce7" office:value-type="float" office:value="505000" calcext:value-type="float">
            <text:p>505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505000" calcext:value-type="float">
            <text:p>505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43R7 342 6320021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11R6 171 6210021</text:p>
          </table:table-cell>
          <table:table-cell table:style-name="ce7" office:value-type="float" office:value="219951.19" calcext:value-type="float">
            <text:p>219.951,19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19951.19" calcext:value-type="float">
            <text:p>219.951,1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5 439 6220021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5 439 6230021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5 439 6250021</text:p>
          </table:table-cell>
          <table:table-cell table:style-name="ce7" office:value-type="float" office:value="9880" calcext:value-type="float">
            <text:p>9.88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9880" calcext:value-type="float">
            <text:p>9.88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5 439 6260021</text:p>
          </table:table-cell>
          <table:table-cell table:style-name="ce7" office:value-type="float" office:value="6313.68" calcext:value-type="float">
            <text:p>6.313,68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6313.68" calcext:value-type="float">
            <text:p>6.313,68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6 439 6220021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7 432 6220021</text:p>
          </table:table-cell>
          <table:table-cell table:style-name="ce7" office:value-type="float" office:value="130000" calcext:value-type="float">
            <text:p>130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30000" calcext:value-type="float">
            <text:p>130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8 430 4790021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22R1 164 6220021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43R5 342 6220021</text:p>
          </table:table-cell>
          <table:table-cell table:style-name="ce7" office:value-type="float" office:value="181639.75" calcext:value-type="float">
            <text:p>181.639,75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81639.75" calcext:value-type="float">
            <text:p>181.639,7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11R5 1532 6210021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11R4 1532 6210021</text:p>
          </table:table-cell>
          <table:table-cell table:style-name="ce7" office:value-type="float" office:value="240000" calcext:value-type="float">
            <text:p>240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40000" calcext:value-type="float">
            <text:p>240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23R2 163 6240021</text:p>
          </table:table-cell>
          <table:table-cell table:style-name="ce7" office:value-type="float" office:value="28000" calcext:value-type="float">
            <text:p>28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8000" calcext:value-type="float">
            <text:p>28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311R1 132 6240021</text:p>
          </table:table-cell>
          <table:table-cell table:style-name="ce7" office:value-type="float" office:value="17654" calcext:value-type="float">
            <text:p>17.654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7654" calcext:value-type="float">
            <text:p>17.654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23R1 1621 6240021</text:p>
          </table:table-cell>
          <table:table-cell table:style-name="ce7" office:value-type="float" office:value="45237.5" calcext:value-type="float">
            <text:p>45.237,5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45237.5" calcext:value-type="float">
            <text:p>45.237,5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43R1 342 6220021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32R1 334 2270621</text:p>
          </table:table-cell>
          <table:table-cell table:style-name="ce7" office:value-type="float" office:value="105.18" calcext:value-type="float">
            <text:p>105,18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05.18" calcext:value-type="float">
            <text:p>105,18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32R2 334 6230021</text:p>
          </table:table-cell>
          <table:table-cell table:style-name="ce7" office:value-type="float" office:value="10438.42" calcext:value-type="float">
            <text:p>10.438,42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0438.42" calcext:value-type="float">
            <text:p>10.438,4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43R6 342 6230021</text:p>
          </table:table-cell>
          <table:table-cell table:style-name="ce7" office:value-type="float" office:value="47326.26" calcext:value-type="float">
            <text:p>47.326,26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11R1 312 1310021</text:p>
          </table:table-cell>
          <table:table-cell table:style-name="ce7" office:value-type="float" office:value="6414.5" calcext:value-type="float">
            <text:p>6.414,5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6414.5" calcext:value-type="float">
            <text:p>6.414,5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11R1 312 1600221</text:p>
          </table:table-cell>
          <table:table-cell table:style-name="ce7" office:value-type="float" office:value="2025.64" calcext:value-type="float">
            <text:p>2.025,64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025.64" calcext:value-type="float">
            <text:p>2.025,6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11R1 312 2269921</text:p>
          </table:table-cell>
          <table:table-cell table:style-name="ce7" office:value-type="float" office:value="1160" calcext:value-type="float">
            <text:p>1.16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160" calcext:value-type="float">
            <text:p>1.16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4R1 2310 4800121</text:p>
          </table:table-cell>
          <table:table-cell table:style-name="ce7" office:value-type="float" office:value="100.15" calcext:value-type="float">
            <text:p>100,15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00.15" calcext:value-type="float">
            <text:p>100,15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1 920 2270621</text:p>
          </table:table-cell>
          <table:table-cell table:style-name="ce7" office:value-type="float" office:value="5301.7" calcext:value-type="float">
            <text:p>5.301,7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5301.7" calcext:value-type="float">
            <text:p>5.301,7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41R2 334 2270621</text:p>
          </table:table-cell>
          <table:table-cell table:style-name="ce7" office:value-type="float" office:value="750" calcext:value-type="float">
            <text:p>75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750" calcext:value-type="float">
            <text:p>75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33R1 3321 2200121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2 433 2270621</text:p>
          </table:table-cell>
          <table:table-cell table:style-name="ce7" office:value-type="float" office:value="106.5" calcext:value-type="float">
            <text:p>106,5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06.5" calcext:value-type="float">
            <text:p>106,5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3 920 1310021</text:p>
          </table:table-cell>
          <table:table-cell table:style-name="ce7" office:value-type="float" office:value="205375.98" calcext:value-type="float">
            <text:p>205.375,98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05375.98" calcext:value-type="float">
            <text:p>205.375,98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611R3 920 1600221</text:p>
          </table:table-cell>
          <table:table-cell table:style-name="ce7" office:value-type="float" office:value="67289.01" calcext:value-type="float">
            <text:p>67.289,01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67289.01" calcext:value-type="float">
            <text:p>67.289,0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31R1 323 6260021</text:p>
          </table:table-cell>
          <table:table-cell table:style-name="ce7" office:value-type="float" office:value="25650" calcext:value-type="float">
            <text:p>25.65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5650" calcext:value-type="float">
            <text:p>25.65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24R1 171 6260021</text:p>
          </table:table-cell>
          <table:table-cell table:style-name="ce7" office:value-type="float" office:value="13100" calcext:value-type="float">
            <text:p>13.100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3100" calcext:value-type="float">
            <text:p>13.1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3R1 2310 1310021</text:p>
          </table:table-cell>
          <table:table-cell table:style-name="ce7" office:value-type="float" office:value="15393.79" calcext:value-type="float">
            <text:p>15.393,79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15393.79" calcext:value-type="float">
            <text:p>15.393,7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3R1 2310 1600221</text:p>
          </table:table-cell>
          <table:table-cell table:style-name="ce7" office:value-type="float" office:value="23774.62" calcext:value-type="float">
            <text:p>23.774,62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23774.62" calcext:value-type="float">
            <text:p>23.774,6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8R1 2312 1310021</text:p>
          </table:table-cell>
          <table:table-cell table:style-name="ce7" office:value-type="float" office:value="5732.36" calcext:value-type="float">
            <text:p>5.732,36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5732.36" calcext:value-type="float">
            <text:p>5.732,3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8R1 2312 1600221</text:p>
          </table:table-cell>
          <table:table-cell table:style-name="ce7" office:value-type="float" office:value="5160.69" calcext:value-type="float">
            <text:p>5.160,69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5160.69" calcext:value-type="float">
            <text:p>5.160,6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1R2 2311 2269921</text:p>
          </table:table-cell>
          <table:table-cell table:style-name="ce7" office:value-type="float" office:value="6893.24" calcext:value-type="float">
            <text:p>6.893,24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6893.24" calcext:value-type="float">
            <text:p>6.893,2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0822" calcext:value-type="float">
            <text:p>2202200008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1R2 2311 2270621</text:p>
          </table:table-cell>
          <table:table-cell table:style-name="ce7" office:value-type="float" office:value="9755.01" calcext:value-type="float">
            <text:p>9.755,01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9755.01" calcext:value-type="float">
            <text:p>9.755,0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696352.23" calcext:value-type="float">
            <text:p>4.696.352,23</text:p>
          </table:table-cell>
        </table:table-row>
        <table:table-row table:style-name="ro1">
          <table:table-cell table:style-name="ce2" office:value-type="float" office:value="220220001022" calcext:value-type="float">
            <text:p>2202200010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02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03/2022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59943.05" calcext:value-type="float">
            <text:p>159.943,05</text:p>
          </table:table-cell>
        </table:table-row>
        <table:table-row table:style-name="ro1">
          <table:table-cell table:style-name="ce2" office:value-type="float" office:value="220220001022" calcext:value-type="float">
            <text:p>2202200010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02/2022</text:p>
          </table:table-cell>
          <table:table-cell table:style-name="ce2" office:value-type="string" calcext:value-type="string">
            <text:p>2022 511S2 241 6190321</text:p>
          </table:table-cell>
          <table:table-cell table:style-name="ce7" office:value-type="float" office:value="32062.5" calcext:value-type="float">
            <text:p>32.062,50</text:p>
          </table:table-cell>
          <table:table-cell table:style-name="ce2" office:value-type="string" calcext:value-type="string">
            <text:p>1/GEN-03/2022</text:p>
          </table:table-cell>
          <table:table-cell table:style-name="ce7" office:value-type="float" office:value="32062.5" calcext:value-type="float">
            <text:p>32.062,5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59943.05" calcext:value-type="float">
            <text:p>159.943,05</text:p>
          </table:table-cell>
        </table:table-row>
        <table:table-row table:style-name="ro1">
          <table:table-cell table:style-name="ce2" office:value-type="float" office:value="220220001022" calcext:value-type="float">
            <text:p>22022000102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02/2022</text:p>
          </table:table-cell>
          <table:table-cell table:style-name="ce2" office:value-type="string" calcext:value-type="string">
            <text:p>2022 511S1 241 6190121</text:p>
          </table:table-cell>
          <table:table-cell table:style-name="ce7" office:value-type="float" office:value="127880.55" calcext:value-type="float">
            <text:p>127.880,55</text:p>
          </table:table-cell>
          <table:table-cell table:style-name="ce2" office:value-type="string" calcext:value-type="string">
            <text:p>1/GEN-03/2022</text:p>
          </table:table-cell>
          <table:table-cell table:style-name="ce7" office:value-type="float" office:value="127880.55" calcext:value-type="float">
            <text:p>127.880,55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59943.05" calcext:value-type="float">
            <text:p>159.943,05</text:p>
          </table:table-cell>
        </table:table-row>
        <table:table-row table:style-name="ro1">
          <table:table-cell table:style-name="ce2" office:value-type="float" office:value="220220001297" calcext:value-type="float">
            <text:p>22022000129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REM-01/2022</text:p>
          </table:table-cell>
          <table:table-cell table:style-name="ce7"/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7326.26" calcext:value-type="float">
            <text:p>47.326,26</text:p>
          </table:table-cell>
        </table:table-row>
        <table:table-row table:style-name="ro1">
          <table:table-cell table:style-name="ce2" office:value-type="float" office:value="220220001297" calcext:value-type="float">
            <text:p>22022000129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43R6 342 6230021</text:p>
          </table:table-cell>
          <table:table-cell table:style-name="ce7" office:value-type="float" office:value="42628.26" calcext:value-type="float">
            <text:p>42.628,26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42628.26" calcext:value-type="float">
            <text:p>42.628,26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7326.26" calcext:value-type="float">
            <text:p>47.326,26</text:p>
          </table:table-cell>
        </table:table-row>
        <table:table-row table:style-name="ro1">
          <table:table-cell table:style-name="ce2" office:value-type="float" office:value="220220001297" calcext:value-type="float">
            <text:p>22022000129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511R7 1532 6260021</text:p>
          </table:table-cell>
          <table:table-cell table:style-name="ce7" office:value-type="float" office:value="4698" calcext:value-type="float">
            <text:p>4.698,00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4698" calcext:value-type="float">
            <text:p>4.698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47326.26" calcext:value-type="float">
            <text:p>47.326,26</text:p>
          </table:table-cell>
        </table:table-row>
        <table:table-row table:style-name="ro1">
          <table:table-cell table:style-name="ce2" office:value-type="float" office:value="220220001298" calcext:value-type="float">
            <text:p>22022000129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0/02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REM-01/2022</text:p>
          </table:table-cell>
          <table:table-cell table:style-name="ce7"/>
          <table:table-cell table:style-name="ce2" office:value-type="string" calcext:value-type="string">
            <text:p>ANULACION DE INCORPORACION DE REMANENTES DE CREDITO</text:p>
          </table:table-cell>
          <table:table-cell table:style-name="ce7" office:value-type="float" office:value="-47548.19" calcext:value-type="float">
            <text:p>-47.548,19</text:p>
          </table:table-cell>
        </table:table-row>
        <table:table-row table:style-name="ro1">
          <table:table-cell table:style-name="ce2" office:value-type="float" office:value="220220001298" calcext:value-type="float">
            <text:p>22022000129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21R2 2311 2270620</text:p>
          </table:table-cell>
          <table:table-cell table:style-name="ce7" office:value-type="float" office:value="-221.93" calcext:value-type="float">
            <text:p>-221,93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ANULACION DE INCORPORACION DE REMANENTES DE CREDITO</text:p>
          </table:table-cell>
          <table:table-cell table:style-name="ce7" office:value-type="float" office:value="-47548.19" calcext:value-type="float">
            <text:p>-47.548,19</text:p>
          </table:table-cell>
        </table:table-row>
        <table:table-row table:style-name="ro1">
          <table:table-cell table:style-name="ce2" office:value-type="float" office:value="220220001298" calcext:value-type="float">
            <text:p>22022000129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0/02/2022</text:p>
          </table:table-cell>
          <table:table-cell table:style-name="ce2" office:value-type="string" calcext:value-type="string">
            <text:p>2022 443R6 342 6230021</text:p>
          </table:table-cell>
          <table:table-cell table:style-name="ce7" office:value-type="float" office:value="-47326.26" calcext:value-type="float">
            <text:p>-47.326,26</text:p>
          </table:table-cell>
          <table:table-cell table:style-name="ce2" office:value-type="string" calcext:value-type="string">
            <text:p>1/REM-01/2022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ANULACION DE INCORPORACION DE REMANENTES DE CREDITO</text:p>
          </table:table-cell>
          <table:table-cell table:style-name="ce7" office:value-type="float" office:value="-47548.19" calcext:value-type="float">
            <text:p>-47.548,19</text:p>
          </table:table-cell>
        </table:table-row>
        <table:table-row table:style-name="ro1">
          <table:table-cell table:style-name="ce2" office:value-type="float" office:value="220220001528" calcext:value-type="float">
            <text:p>2202200015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03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REM-02/2022</text:p>
          </table:table-cell>
          <table:table-cell table:style-name="ce7"/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71710.84" calcext:value-type="float">
            <text:p>371.710,84</text:p>
          </table:table-cell>
        </table:table-row>
        <table:table-row table:style-name="ro1">
          <table:table-cell table:style-name="ce2" office:value-type="float" office:value="220220001528" calcext:value-type="float">
            <text:p>2202200015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03/2022</text:p>
          </table:table-cell>
          <table:table-cell table:style-name="ce2" office:value-type="string" calcext:value-type="string">
            <text:p>2022 611I0 2310 13100</text:p>
          </table:table-cell>
          <table:table-cell table:style-name="ce7" office:value-type="float" office:value="145484.29" calcext:value-type="float">
            <text:p>145.484,29</text:p>
          </table:table-cell>
          <table:table-cell table:style-name="ce2" office:value-type="string" calcext:value-type="string">
            <text:p>1/REM-02/2022</text:p>
          </table:table-cell>
          <table:table-cell table:style-name="ce7" office:value-type="float" office:value="145484.29" calcext:value-type="float">
            <text:p>145.484,29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71710.84" calcext:value-type="float">
            <text:p>371.710,84</text:p>
          </table:table-cell>
        </table:table-row>
        <table:table-row table:style-name="ro1">
          <table:table-cell table:style-name="ce2" office:value-type="float" office:value="220220001528" calcext:value-type="float">
            <text:p>2202200015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03/2022</text:p>
          </table:table-cell>
          <table:table-cell table:style-name="ce2" office:value-type="string" calcext:value-type="string">
            <text:p>2022 611I0 2310 16002</text:p>
          </table:table-cell>
          <table:table-cell table:style-name="ce7" office:value-type="float" office:value="86173.04" calcext:value-type="float">
            <text:p>86.173,04</text:p>
          </table:table-cell>
          <table:table-cell table:style-name="ce2" office:value-type="string" calcext:value-type="string">
            <text:p>1/REM-02/2022</text:p>
          </table:table-cell>
          <table:table-cell table:style-name="ce7" office:value-type="float" office:value="86173.04" calcext:value-type="float">
            <text:p>86.173,0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71710.84" calcext:value-type="float">
            <text:p>371.710,84</text:p>
          </table:table-cell>
        </table:table-row>
        <table:table-row table:style-name="ro1">
          <table:table-cell table:style-name="ce2" office:value-type="float" office:value="220220001528" calcext:value-type="float">
            <text:p>2202200015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03/2022</text:p>
          </table:table-cell>
          <table:table-cell table:style-name="ce2" office:value-type="string" calcext:value-type="string">
            <text:p>2022 611I0 2310 20600</text:p>
          </table:table-cell>
          <table:table-cell table:style-name="ce7" office:value-type="float" office:value="3956.71" calcext:value-type="float">
            <text:p>3.956,71</text:p>
          </table:table-cell>
          <table:table-cell table:style-name="ce2" office:value-type="string" calcext:value-type="string">
            <text:p>1/REM-02/2022</text:p>
          </table:table-cell>
          <table:table-cell table:style-name="ce7" office:value-type="float" office:value="3956.71" calcext:value-type="float">
            <text:p>3.956,71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71710.84" calcext:value-type="float">
            <text:p>371.710,84</text:p>
          </table:table-cell>
        </table:table-row>
        <table:table-row table:style-name="ro1">
          <table:table-cell table:style-name="ce2" office:value-type="float" office:value="220220001528" calcext:value-type="float">
            <text:p>2202200015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03/2022</text:p>
          </table:table-cell>
          <table:table-cell table:style-name="ce2" office:value-type="string" calcext:value-type="string">
            <text:p>2022 611I0 2310 21300</text:p>
          </table:table-cell>
          <table:table-cell table:style-name="ce7" office:value-type="float" office:value="4789.1" calcext:value-type="float">
            <text:p>4.789,10</text:p>
          </table:table-cell>
          <table:table-cell table:style-name="ce2" office:value-type="string" calcext:value-type="string">
            <text:p>1/REM-02/2022</text:p>
          </table:table-cell>
          <table:table-cell table:style-name="ce7" office:value-type="float" office:value="4789.1" calcext:value-type="float">
            <text:p>4.789,1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71710.84" calcext:value-type="float">
            <text:p>371.710,84</text:p>
          </table:table-cell>
        </table:table-row>
        <table:table-row table:style-name="ro1">
          <table:table-cell table:style-name="ce2" office:value-type="float" office:value="220220001528" calcext:value-type="float">
            <text:p>2202200015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03/2022</text:p>
          </table:table-cell>
          <table:table-cell table:style-name="ce2" office:value-type="string" calcext:value-type="string">
            <text:p>2022 611I0 2310 22699</text:p>
          </table:table-cell>
          <table:table-cell table:style-name="ce7" office:value-type="float" office:value="10576.93" calcext:value-type="float">
            <text:p>10.576,93</text:p>
          </table:table-cell>
          <table:table-cell table:style-name="ce2" office:value-type="string" calcext:value-type="string">
            <text:p>1/REM-02/2022</text:p>
          </table:table-cell>
          <table:table-cell table:style-name="ce7" office:value-type="float" office:value="10576.93" calcext:value-type="float">
            <text:p>10.576,9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71710.84" calcext:value-type="float">
            <text:p>371.710,84</text:p>
          </table:table-cell>
        </table:table-row>
        <table:table-row table:style-name="ro1">
          <table:table-cell table:style-name="ce2" office:value-type="float" office:value="220220001528" calcext:value-type="float">
            <text:p>2202200015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03/2022</text:p>
          </table:table-cell>
          <table:table-cell table:style-name="ce2" office:value-type="string" calcext:value-type="string">
            <text:p>2022 611I0 2310 22706</text:p>
          </table:table-cell>
          <table:table-cell table:style-name="ce7" office:value-type="float" office:value="26580.77" calcext:value-type="float">
            <text:p>26.580,77</text:p>
          </table:table-cell>
          <table:table-cell table:style-name="ce2" office:value-type="string" calcext:value-type="string">
            <text:p>1/REM-02/2022</text:p>
          </table:table-cell>
          <table:table-cell table:style-name="ce7" office:value-type="float" office:value="26580.77" calcext:value-type="float">
            <text:p>26.580,77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71710.84" calcext:value-type="float">
            <text:p>371.710,84</text:p>
          </table:table-cell>
        </table:table-row>
        <table:table-row table:style-name="ro1">
          <table:table-cell table:style-name="ce2" office:value-type="float" office:value="220220001528" calcext:value-type="float">
            <text:p>2202200015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03/2022</text:p>
          </table:table-cell>
          <table:table-cell table:style-name="ce2" office:value-type="string" calcext:value-type="string">
            <text:p>2022 611I0 2310 48104</text:p>
          </table:table-cell>
          <table:table-cell table:style-name="ce7" office:value-type="float" office:value="94150" calcext:value-type="float">
            <text:p>94.150,00</text:p>
          </table:table-cell>
          <table:table-cell table:style-name="ce2" office:value-type="string" calcext:value-type="string">
            <text:p>1/REM-02/2022</text:p>
          </table:table-cell>
          <table:table-cell table:style-name="ce7" office:value-type="float" office:value="94150" calcext:value-type="float">
            <text:p>94.15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371710.84" calcext:value-type="float">
            <text:p>371.710,84</text:p>
          </table:table-cell>
        </table:table-row>
        <table:table-row table:style-name="ro1">
          <table:table-cell table:style-name="ce2" office:value-type="float" office:value="220220002828" calcext:value-type="float">
            <text:p>2202200028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02/2022</text:p>
          </table:table-cell>
          <table:table-cell table:style-name="ce7"/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06408.47" calcext:value-type="float">
            <text:p>606.408,47</text:p>
          </table:table-cell>
        </table:table-row>
        <table:table-row table:style-name="ro1">
          <table:table-cell table:style-name="ce2" office:value-type="float" office:value="220220002828" calcext:value-type="float">
            <text:p>2202200028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211 920 12003</text:p>
          </table:table-cell>
          <table:table-cell table:style-name="ce7" office:value-type="float" office:value="13005.16" calcext:value-type="float">
            <text:p>13.005,16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13005.16" calcext:value-type="float">
            <text:p>13.005,16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06408.47" calcext:value-type="float">
            <text:p>606.408,47</text:p>
          </table:table-cell>
        </table:table-row>
        <table:table-row table:style-name="ro1">
          <table:table-cell table:style-name="ce2" office:value-type="float" office:value="220220002828" calcext:value-type="float">
            <text:p>2202200028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211 920 12100</text:p>
          </table:table-cell>
          <table:table-cell table:style-name="ce7" office:value-type="float" office:value="4690.32" calcext:value-type="float">
            <text:p>4.690,32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4690.32" calcext:value-type="float">
            <text:p>4.690,32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06408.47" calcext:value-type="float">
            <text:p>606.408,47</text:p>
          </table:table-cell>
        </table:table-row>
        <table:table-row table:style-name="ro1">
          <table:table-cell table:style-name="ce2" office:value-type="float" office:value="220220002828" calcext:value-type="float">
            <text:p>2202200028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211 920 12101</text:p>
          </table:table-cell>
          <table:table-cell table:style-name="ce7" office:value-type="float" office:value="7097.52" calcext:value-type="float">
            <text:p>7.097,52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7097.52" calcext:value-type="float">
            <text:p>7.097,52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06408.47" calcext:value-type="float">
            <text:p>606.408,47</text:p>
          </table:table-cell>
        </table:table-row>
        <table:table-row table:style-name="ro1">
          <table:table-cell table:style-name="ce2" office:value-type="float" office:value="220220002828" calcext:value-type="float">
            <text:p>2202200028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211 920 16000</text:p>
          </table:table-cell>
          <table:table-cell table:style-name="ce7" office:value-type="float" office:value="7562.03" calcext:value-type="float">
            <text:p>7.562,03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7562.03" calcext:value-type="float">
            <text:p>7.562,03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06408.47" calcext:value-type="float">
            <text:p>606.408,47</text:p>
          </table:table-cell>
        </table:table-row>
        <table:table-row table:style-name="ro1">
          <table:table-cell table:style-name="ce2" office:value-type="float" office:value="220220002828" calcext:value-type="float">
            <text:p>2202200028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420 2310 13100</text:p>
          </table:table-cell>
          <table:table-cell table:style-name="ce7" office:value-type="float" office:value="45495.98" calcext:value-type="float">
            <text:p>45.495,98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45495.98" calcext:value-type="float">
            <text:p>45.495,98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06408.47" calcext:value-type="float">
            <text:p>606.408,47</text:p>
          </table:table-cell>
        </table:table-row>
        <table:table-row table:style-name="ro1">
          <table:table-cell table:style-name="ce2" office:value-type="float" office:value="220220002828" calcext:value-type="float">
            <text:p>2202200028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420 2310 16002</text:p>
          </table:table-cell>
          <table:table-cell table:style-name="ce7" office:value-type="float" office:value="16284.12" calcext:value-type="float">
            <text:p>16.284,12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16284.12" calcext:value-type="float">
            <text:p>16.284,12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06408.47" calcext:value-type="float">
            <text:p>606.408,47</text:p>
          </table:table-cell>
        </table:table-row>
        <table:table-row table:style-name="ro1">
          <table:table-cell table:style-name="ce2" office:value-type="float" office:value="220220002828" calcext:value-type="float">
            <text:p>2202200028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13 9290 13100</text:p>
          </table:table-cell>
          <table:table-cell table:style-name="ce7" office:value-type="float" office:value="429875.08" calcext:value-type="float">
            <text:p>429.875,08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429875.08" calcext:value-type="float">
            <text:p>429.875,08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06408.47" calcext:value-type="float">
            <text:p>606.408,47</text:p>
          </table:table-cell>
        </table:table-row>
        <table:table-row table:style-name="ro1">
          <table:table-cell table:style-name="ce2" office:value-type="float" office:value="220220002828" calcext:value-type="float">
            <text:p>2202200028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13 9290 16002</text:p>
          </table:table-cell>
          <table:table-cell table:style-name="ce7" office:value-type="float" office:value="82398.26" calcext:value-type="float">
            <text:p>82.398,26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82398.26" calcext:value-type="float">
            <text:p>82.398,26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06408.47" calcext:value-type="float">
            <text:p>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02/2022</text:p>
          </table:table-cell>
          <table:table-cell table:style-name="ce7"/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423 2310 12001</text:p>
          </table:table-cell>
          <table:table-cell table:style-name="ce7" office:value-type="float" office:value="-17384.62" calcext:value-type="float">
            <text:p>-17.384,62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17384.62" calcext:value-type="float">
            <text:p>17.384,62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423 2310 12100</text:p>
          </table:table-cell>
          <table:table-cell table:style-name="ce7" office:value-type="float" office:value="-7323.6" calcext:value-type="float">
            <text:p>-7.323,60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7323.6" calcext:value-type="float">
            <text:p>7.323,6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423 2310 12101</text:p>
          </table:table-cell>
          <table:table-cell table:style-name="ce7" office:value-type="float" office:value="-10493.16" calcext:value-type="float">
            <text:p>-10.493,16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10493.16" calcext:value-type="float">
            <text:p>10.493,16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423 2310 16000</text:p>
          </table:table-cell>
          <table:table-cell table:style-name="ce7" office:value-type="float" office:value="-10560.41" calcext:value-type="float">
            <text:p>-10.560,41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10560.41" calcext:value-type="float">
            <text:p>10.560,41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21 165 13000</text:p>
          </table:table-cell>
          <table:table-cell table:style-name="ce7" office:value-type="float" office:value="-10688.3" calcext:value-type="float">
            <text:p>-10.688,30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10688.3" calcext:value-type="float">
            <text:p>10.688,3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21 165 13002</text:p>
          </table:table-cell>
          <table:table-cell table:style-name="ce7" office:value-type="float" office:value="-14003.16" calcext:value-type="float">
            <text:p>-14.003,16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14003.16" calcext:value-type="float">
            <text:p>14.003,16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21 165 16001</text:p>
          </table:table-cell>
          <table:table-cell table:style-name="ce7" office:value-type="float" office:value="-8395.1" calcext:value-type="float">
            <text:p>-8.395,10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8395.1" calcext:value-type="float">
            <text:p>8.395,1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24 171 13000</text:p>
          </table:table-cell>
          <table:table-cell table:style-name="ce7" office:value-type="float" office:value="-29974.98" calcext:value-type="float">
            <text:p>-29.974,98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29974.98" calcext:value-type="float">
            <text:p>29.974,98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24 171 13002</text:p>
          </table:table-cell>
          <table:table-cell table:style-name="ce7" office:value-type="float" office:value="-29572.92" calcext:value-type="float">
            <text:p>-29.572,92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29572.92" calcext:value-type="float">
            <text:p>29.572,92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24 171 16001</text:p>
          </table:table-cell>
          <table:table-cell table:style-name="ce7" office:value-type="float" office:value="-20246.28" calcext:value-type="float">
            <text:p>-20.246,28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20246.28" calcext:value-type="float">
            <text:p>20.246,28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443 342 13000</text:p>
          </table:table-cell>
          <table:table-cell table:style-name="ce7" office:value-type="float" office:value="-50971.98" calcext:value-type="float">
            <text:p>-50.971,98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50971.98" calcext:value-type="float">
            <text:p>50.971,98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443 342 13002</text:p>
          </table:table-cell>
          <table:table-cell table:style-name="ce7" office:value-type="float" office:value="-53191.08" calcext:value-type="float">
            <text:p>-53.191,08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53191.08" calcext:value-type="float">
            <text:p>53.191,08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443 342 16001</text:p>
          </table:table-cell>
          <table:table-cell table:style-name="ce7" office:value-type="float" office:value="-35415.45" calcext:value-type="float">
            <text:p>-35.415,45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35415.45" calcext:value-type="float">
            <text:p>35.415,45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211 920 13000</text:p>
          </table:table-cell>
          <table:table-cell table:style-name="ce7" office:value-type="float" office:value="-10688.3" calcext:value-type="float">
            <text:p>-10.688,30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10688.3" calcext:value-type="float">
            <text:p>10.688,3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211 920 13002</text:p>
          </table:table-cell>
          <table:table-cell table:style-name="ce7" office:value-type="float" office:value="-10588.2" calcext:value-type="float">
            <text:p>-10.588,20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10588.2" calcext:value-type="float">
            <text:p>10.588,2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211 920 16001</text:p>
          </table:table-cell>
          <table:table-cell table:style-name="ce7" office:value-type="float" office:value="-7234.01" calcext:value-type="float">
            <text:p>-7.234,01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7234.01" calcext:value-type="float">
            <text:p>7.234,01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212 925 13000</text:p>
          </table:table-cell>
          <table:table-cell table:style-name="ce7" office:value-type="float" office:value="-9435.34" calcext:value-type="float">
            <text:p>-9.435,34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9435.34" calcext:value-type="float">
            <text:p>9.435,3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212 925 13002</text:p>
          </table:table-cell>
          <table:table-cell table:style-name="ce7" office:value-type="float" office:value="-9857.64" calcext:value-type="float">
            <text:p>-9.857,64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9857.64" calcext:value-type="float">
            <text:p>9.857,6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212 925 16001</text:p>
          </table:table-cell>
          <table:table-cell table:style-name="ce7" office:value-type="float" office:value="-6559.61" calcext:value-type="float">
            <text:p>-6.559,61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6559.61" calcext:value-type="float">
            <text:p>6.559,61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11 9290 13000</text:p>
          </table:table-cell>
          <table:table-cell table:style-name="ce7" office:value-type="float" office:value="-74209.8" calcext:value-type="float">
            <text:p>-74.209,80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74209.8" calcext:value-type="float">
            <text:p>74.209,8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11 9290 13002</text:p>
          </table:table-cell>
          <table:table-cell table:style-name="ce7" office:value-type="float" office:value="-79334.64" calcext:value-type="float">
            <text:p>-79.334,64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79334.64" calcext:value-type="float">
            <text:p>79.334,6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11 9290 16001</text:p>
          </table:table-cell>
          <table:table-cell table:style-name="ce7" office:value-type="float" office:value="-44971.1" calcext:value-type="float">
            <text:p>-44.971,10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44971.1" calcext:value-type="float">
            <text:p>44.971,1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13 9290 13000</text:p>
          </table:table-cell>
          <table:table-cell table:style-name="ce7" office:value-type="float" office:value="-20224.46" calcext:value-type="float">
            <text:p>-20.224,46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20224.46" calcext:value-type="float">
            <text:p>20.224,46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13 9290 13002</text:p>
          </table:table-cell>
          <table:table-cell table:style-name="ce7" office:value-type="float" office:value="-21050.76" calcext:value-type="float">
            <text:p>-21.050,76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21050.76" calcext:value-type="float">
            <text:p>21.050,76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29" calcext:value-type="float">
            <text:p>22022000282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513 9290 16001</text:p>
          </table:table-cell>
          <table:table-cell table:style-name="ce7" office:value-type="float" office:value="-14033.57" calcext:value-type="float">
            <text:p>-14.033,57</text:p>
          </table:table-cell>
          <table:table-cell table:style-name="ce2" office:value-type="string" calcext:value-type="string">
            <text:p>1/TRA-02/2022</text:p>
          </table:table-cell>
          <table:table-cell table:style-name="ce7" office:value-type="float" office:value="14033.57" calcext:value-type="float">
            <text:p>14.033,57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06408.47" calcext:value-type="float">
            <text:p>-606.408,47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04/2022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9 433 6190021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9 433 6220021</text:p>
          </table:table-cell>
          <table:table-cell table:style-name="ce7" office:value-type="float" office:value="325000" calcext:value-type="float">
            <text:p>325.000,00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325000" calcext:value-type="float">
            <text:p>325.0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9 433 6230021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1 433 1310021</text:p>
          </table:table-cell>
          <table:table-cell table:style-name="ce7" office:value-type="float" office:value="42137.7" calcext:value-type="float">
            <text:p>42.137,70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42137.7" calcext:value-type="float">
            <text:p>42.137,7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1 433 1600221</text:p>
          </table:table-cell>
          <table:table-cell table:style-name="ce7" office:value-type="float" office:value="19830" calcext:value-type="float">
            <text:p>19.830,00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19830" calcext:value-type="float">
            <text:p>19.83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1 433 2060021</text:p>
          </table:table-cell>
          <table:table-cell table:style-name="ce7" office:value-type="float" office:value="2092.65" calcext:value-type="float">
            <text:p>2.092,65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2092.65" calcext:value-type="float">
            <text:p>2.092,65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1 433 2269921</text:p>
          </table:table-cell>
          <table:table-cell table:style-name="ce7" office:value-type="float" office:value="4104.12" calcext:value-type="float">
            <text:p>4.104,12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4104.12" calcext:value-type="float">
            <text:p>4.104,12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3 430 1310021</text:p>
          </table:table-cell>
          <table:table-cell table:style-name="ce7" office:value-type="float" office:value="94784" calcext:value-type="float">
            <text:p>94.784,00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94784" calcext:value-type="float">
            <text:p>94.784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3 430 1600221</text:p>
          </table:table-cell>
          <table:table-cell table:style-name="ce7" office:value-type="float" office:value="44604" calcext:value-type="float">
            <text:p>44.604,00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44604" calcext:value-type="float">
            <text:p>44.604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3 430 2060021</text:p>
          </table:table-cell>
          <table:table-cell table:style-name="ce7" office:value-type="float" office:value="2092.65" calcext:value-type="float">
            <text:p>2.092,65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2092.65" calcext:value-type="float">
            <text:p>2.092,65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3 430 2269921</text:p>
          </table:table-cell>
          <table:table-cell table:style-name="ce7" office:value-type="float" office:value="5223.73" calcext:value-type="float">
            <text:p>5.223,73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5223.73" calcext:value-type="float">
            <text:p>5.223,73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3 430 2270621</text:p>
          </table:table-cell>
          <table:table-cell table:style-name="ce7" office:value-type="float" office:value="6950" calcext:value-type="float">
            <text:p>6.950,00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6950" calcext:value-type="float">
            <text:p>6.95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4 432 1310021</text:p>
          </table:table-cell>
          <table:table-cell table:style-name="ce7" office:value-type="float" office:value="36705.5" calcext:value-type="float">
            <text:p>36.705,50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36705.5" calcext:value-type="float">
            <text:p>36.705,5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4 432 1600221</text:p>
          </table:table-cell>
          <table:table-cell table:style-name="ce7" office:value-type="float" office:value="9757" calcext:value-type="float">
            <text:p>9.757,00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9757" calcext:value-type="float">
            <text:p>9.757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4 432 2060021</text:p>
          </table:table-cell>
          <table:table-cell table:style-name="ce7" office:value-type="float" office:value="697.55" calcext:value-type="float">
            <text:p>697,55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697.55" calcext:value-type="float">
            <text:p>697,55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4 432 2269921</text:p>
          </table:table-cell>
          <table:table-cell table:style-name="ce7" office:value-type="float" office:value="1625.58" calcext:value-type="float">
            <text:p>1.625,58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1625.58" calcext:value-type="float">
            <text:p>1.625,58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R2 433 2270621</text:p>
          </table:table-cell>
          <table:table-cell table:style-name="ce7" office:value-type="float" office:value="132700" calcext:value-type="float">
            <text:p>132.700,00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122978.66" calcext:value-type="float">
            <text:p>122.978,66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2 433 4810021</text:p>
          </table:table-cell>
          <table:table-cell table:style-name="ce7" office:value-type="float" office:value="45400" calcext:value-type="float">
            <text:p>45.400,00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45400" calcext:value-type="float">
            <text:p>45.4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6 920 2060021</text:p>
          </table:table-cell>
          <table:table-cell table:style-name="ce7" office:value-type="float" office:value="6975.5" calcext:value-type="float">
            <text:p>6.975,50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6975.5" calcext:value-type="float">
            <text:p>6.975,5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2840" calcext:value-type="float">
            <text:p>22022000284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6 920 2269921</text:p>
          </table:table-cell>
          <table:table-cell table:style-name="ce7" office:value-type="float" office:value="6627.98" calcext:value-type="float">
            <text:p>6.627,98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6627.98" calcext:value-type="float">
            <text:p>6.627,98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92307.96" calcext:value-type="float">
            <text:p>992.307,96</text:p>
          </table:table-cell>
        </table:table-row>
        <table:table-row table:style-name="ro1">
          <table:table-cell table:style-name="ce2" office:value-type="float" office:value="220220003355" calcext:value-type="float">
            <text:p>220220003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4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REM-03/2022</text:p>
          </table:table-cell>
          <table:table-cell table:style-name="ce7"/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217917.64" calcext:value-type="float">
            <text:p>5.217.917,64</text:p>
          </table:table-cell>
        </table:table-row>
        <table:table-row table:style-name="ro1">
          <table:table-cell table:style-name="ce2" office:value-type="float" office:value="220220003355" calcext:value-type="float">
            <text:p>220220003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4/2022</text:p>
          </table:table-cell>
          <table:table-cell table:style-name="ce2" office:value-type="string" calcext:value-type="string">
            <text:p>2022 424 2310 48000</text:p>
          </table:table-cell>
          <table:table-cell table:style-name="ce7" office:value-type="float" office:value="460" calcext:value-type="float">
            <text:p>460,00</text:p>
          </table:table-cell>
          <table:table-cell table:style-name="ce2" office:value-type="string" calcext:value-type="string">
            <text:p>1/REM-03/2022</text:p>
          </table:table-cell>
          <table:table-cell table:style-name="ce7" office:value-type="float" office:value="460" calcext:value-type="float">
            <text:p>46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217917.64" calcext:value-type="float">
            <text:p>5.217.917,64</text:p>
          </table:table-cell>
        </table:table-row>
        <table:table-row table:style-name="ro1">
          <table:table-cell table:style-name="ce2" office:value-type="float" office:value="220220003355" calcext:value-type="float">
            <text:p>220220003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4/2022</text:p>
          </table:table-cell>
          <table:table-cell table:style-name="ce2" office:value-type="string" calcext:value-type="string">
            <text:p>2022 511 155 61900</text:p>
          </table:table-cell>
          <table:table-cell table:style-name="ce7" office:value-type="float" office:value="229895.23" calcext:value-type="float">
            <text:p>229.895,23</text:p>
          </table:table-cell>
          <table:table-cell table:style-name="ce2" office:value-type="string" calcext:value-type="string">
            <text:p>1/REM-03/2022</text:p>
          </table:table-cell>
          <table:table-cell table:style-name="ce7" office:value-type="float" office:value="229895.23" calcext:value-type="float">
            <text:p>229.895,23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217917.64" calcext:value-type="float">
            <text:p>5.217.917,64</text:p>
          </table:table-cell>
        </table:table-row>
        <table:table-row table:style-name="ro1">
          <table:table-cell table:style-name="ce2" office:value-type="float" office:value="220220003355" calcext:value-type="float">
            <text:p>220220003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4/2022</text:p>
          </table:table-cell>
          <table:table-cell table:style-name="ce2" office:value-type="string" calcext:value-type="string">
            <text:p>2022 611E2 134 61900</text:p>
          </table:table-cell>
          <table:table-cell table:style-name="ce7" office:value-type="float" office:value="2544.8" calcext:value-type="float">
            <text:p>2.544,80</text:p>
          </table:table-cell>
          <table:table-cell table:style-name="ce2" office:value-type="string" calcext:value-type="string">
            <text:p>1/REM-03/2022</text:p>
          </table:table-cell>
          <table:table-cell table:style-name="ce7" office:value-type="float" office:value="2544.8" calcext:value-type="float">
            <text:p>2.544,8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217917.64" calcext:value-type="float">
            <text:p>5.217.917,64</text:p>
          </table:table-cell>
        </table:table-row>
        <table:table-row table:style-name="ro1">
          <table:table-cell table:style-name="ce2" office:value-type="float" office:value="220220003355" calcext:value-type="float">
            <text:p>220220003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4/2022</text:p>
          </table:table-cell>
          <table:table-cell table:style-name="ce2" office:value-type="string" calcext:value-type="string">
            <text:p>2022 611E9 920 22602</text:p>
          </table:table-cell>
          <table:table-cell table:style-name="ce7" office:value-type="float" office:value="22075.2" calcext:value-type="float">
            <text:p>22.075,20</text:p>
          </table:table-cell>
          <table:table-cell table:style-name="ce2" office:value-type="string" calcext:value-type="string">
            <text:p>1/REM-03/2022</text:p>
          </table:table-cell>
          <table:table-cell table:style-name="ce7" office:value-type="float" office:value="22075.2" calcext:value-type="float">
            <text:p>22.075,2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217917.64" calcext:value-type="float">
            <text:p>5.217.917,64</text:p>
          </table:table-cell>
        </table:table-row>
        <table:table-row table:style-name="ro1">
          <table:table-cell table:style-name="ce2" office:value-type="float" office:value="220220003355" calcext:value-type="float">
            <text:p>220220003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4/2022</text:p>
          </table:table-cell>
          <table:table-cell table:style-name="ce2" office:value-type="string" calcext:value-type="string">
            <text:p>2022 611E9 920 22706</text:p>
          </table:table-cell>
          <table:table-cell table:style-name="ce7" office:value-type="float" office:value="100041.8" calcext:value-type="float">
            <text:p>100.041,80</text:p>
          </table:table-cell>
          <table:table-cell table:style-name="ce2" office:value-type="string" calcext:value-type="string">
            <text:p>1/REM-03/2022</text:p>
          </table:table-cell>
          <table:table-cell table:style-name="ce7" office:value-type="float" office:value="100041.8" calcext:value-type="float">
            <text:p>100.041,8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217917.64" calcext:value-type="float">
            <text:p>5.217.917,64</text:p>
          </table:table-cell>
        </table:table-row>
        <table:table-row table:style-name="ro1">
          <table:table-cell table:style-name="ce2" office:value-type="float" office:value="220220003355" calcext:value-type="float">
            <text:p>220220003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4/2022</text:p>
          </table:table-cell>
          <table:table-cell table:style-name="ce2" office:value-type="string" calcext:value-type="string">
            <text:p>2022 611E0 491 62600</text:p>
          </table:table-cell>
          <table:table-cell table:style-name="ce7" office:value-type="float" office:value="176428.08" calcext:value-type="float">
            <text:p>176.428,08</text:p>
          </table:table-cell>
          <table:table-cell table:style-name="ce2" office:value-type="string" calcext:value-type="string">
            <text:p>1/REM-03/2022</text:p>
          </table:table-cell>
          <table:table-cell table:style-name="ce7" office:value-type="float" office:value="176428.08" calcext:value-type="float">
            <text:p>176.428,08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217917.64" calcext:value-type="float">
            <text:p>5.217.917,64</text:p>
          </table:table-cell>
        </table:table-row>
        <table:table-row table:style-name="ro1">
          <table:table-cell table:style-name="ce2" office:value-type="float" office:value="220220003355" calcext:value-type="float">
            <text:p>220220003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4/2022</text:p>
          </table:table-cell>
          <table:table-cell table:style-name="ce2" office:value-type="string" calcext:value-type="string">
            <text:p>2022 611E1 491 62700</text:p>
          </table:table-cell>
          <table:table-cell table:style-name="ce7" office:value-type="float" office:value="133833.27" calcext:value-type="float">
            <text:p>133.833,27</text:p>
          </table:table-cell>
          <table:table-cell table:style-name="ce2" office:value-type="string" calcext:value-type="string">
            <text:p>1/REM-03/2022</text:p>
          </table:table-cell>
          <table:table-cell table:style-name="ce7" office:value-type="float" office:value="133833.27" calcext:value-type="float">
            <text:p>133.833,27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217917.64" calcext:value-type="float">
            <text:p>5.217.917,64</text:p>
          </table:table-cell>
        </table:table-row>
        <table:table-row table:style-name="ro1">
          <table:table-cell table:style-name="ce2" office:value-type="float" office:value="220220003355" calcext:value-type="float">
            <text:p>220220003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4/2022</text:p>
          </table:table-cell>
          <table:table-cell table:style-name="ce2" office:value-type="string" calcext:value-type="string">
            <text:p>2022 611E2 134 61901</text:p>
          </table:table-cell>
          <table:table-cell table:style-name="ce7" office:value-type="float" office:value="733545.6" calcext:value-type="float">
            <text:p>733.545,60</text:p>
          </table:table-cell>
          <table:table-cell table:style-name="ce2" office:value-type="string" calcext:value-type="string">
            <text:p>1/REM-03/2022</text:p>
          </table:table-cell>
          <table:table-cell table:style-name="ce7" office:value-type="float" office:value="733545.6" calcext:value-type="float">
            <text:p>733.545,6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217917.64" calcext:value-type="float">
            <text:p>5.217.917,64</text:p>
          </table:table-cell>
        </table:table-row>
        <table:table-row table:style-name="ro1">
          <table:table-cell table:style-name="ce2" office:value-type="float" office:value="220220003355" calcext:value-type="float">
            <text:p>220220003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4/2022</text:p>
          </table:table-cell>
          <table:table-cell table:style-name="ce2" office:value-type="string" calcext:value-type="string">
            <text:p>2022 611E3 1522 63200</text:p>
          </table:table-cell>
          <table:table-cell table:style-name="ce7" office:value-type="float" office:value="560175.64" calcext:value-type="float">
            <text:p>560.175,64</text:p>
          </table:table-cell>
          <table:table-cell table:style-name="ce2" office:value-type="string" calcext:value-type="string">
            <text:p>1/REM-03/2022</text:p>
          </table:table-cell>
          <table:table-cell table:style-name="ce7" office:value-type="float" office:value="560175.64" calcext:value-type="float">
            <text:p>560.175,64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217917.64" calcext:value-type="float">
            <text:p>5.217.917,64</text:p>
          </table:table-cell>
        </table:table-row>
        <table:table-row table:style-name="ro1">
          <table:table-cell table:style-name="ce2" office:value-type="float" office:value="220220003355" calcext:value-type="float">
            <text:p>220220003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4/2022</text:p>
          </table:table-cell>
          <table:table-cell table:style-name="ce2" office:value-type="string" calcext:value-type="string">
            <text:p>2022 611E4 336 61900</text:p>
          </table:table-cell>
          <table:table-cell table:style-name="ce7" office:value-type="float" office:value="376000" calcext:value-type="float">
            <text:p>376.000,00</text:p>
          </table:table-cell>
          <table:table-cell table:style-name="ce2" office:value-type="string" calcext:value-type="string">
            <text:p>1/REM-03/2022</text:p>
          </table:table-cell>
          <table:table-cell table:style-name="ce7" office:value-type="float" office:value="376000" calcext:value-type="float">
            <text:p>376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217917.64" calcext:value-type="float">
            <text:p>5.217.917,64</text:p>
          </table:table-cell>
        </table:table-row>
        <table:table-row table:style-name="ro1">
          <table:table-cell table:style-name="ce2" office:value-type="float" office:value="220220003355" calcext:value-type="float">
            <text:p>220220003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4/2022</text:p>
          </table:table-cell>
          <table:table-cell table:style-name="ce2" office:value-type="string" calcext:value-type="string">
            <text:p>2022 611E5 1720 62100</text:p>
          </table:table-cell>
          <table:table-cell table:style-name="ce7" office:value-type="float" office:value="902918.02" calcext:value-type="float">
            <text:p>902.918,02</text:p>
          </table:table-cell>
          <table:table-cell table:style-name="ce2" office:value-type="string" calcext:value-type="string">
            <text:p>1/REM-03/2022</text:p>
          </table:table-cell>
          <table:table-cell table:style-name="ce7" office:value-type="float" office:value="902918.02" calcext:value-type="float">
            <text:p>902.918,02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217917.64" calcext:value-type="float">
            <text:p>5.217.917,64</text:p>
          </table:table-cell>
        </table:table-row>
        <table:table-row table:style-name="ro1">
          <table:table-cell table:style-name="ce2" office:value-type="float" office:value="220220003355" calcext:value-type="float">
            <text:p>2202200033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4/2022</text:p>
          </table:table-cell>
          <table:table-cell table:style-name="ce2" office:value-type="string" calcext:value-type="string">
            <text:p>2022 611E6 231 61900</text:p>
          </table:table-cell>
          <table:table-cell table:style-name="ce7" office:value-type="float" office:value="1980000" calcext:value-type="float">
            <text:p>1.980.000,00</text:p>
          </table:table-cell>
          <table:table-cell table:style-name="ce2" office:value-type="string" calcext:value-type="string">
            <text:p>1/REM-03/2022</text:p>
          </table:table-cell>
          <table:table-cell table:style-name="ce7" office:value-type="float" office:value="1980000" calcext:value-type="float">
            <text:p>1.980.000,00</text:p>
          </table:table-cell>
          <table:table-cell table:style-name="ce2" office:value-type="string" calcext:value-type="string">
            <text:p>INCORPORACION DE REMANENTES DE CREDITO</text:p>
          </table:table-cell>
          <table:table-cell table:style-name="ce7" office:value-type="float" office:value="5217917.64" calcext:value-type="float">
            <text:p>5.217.917,64</text:p>
          </table:table-cell>
        </table:table-row>
        <table:table-row table:style-name="ro1">
          <table:table-cell table:style-name="ce2" office:value-type="float" office:value="220220004125" calcext:value-type="float">
            <text:p>22022000412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04/2022</text:p>
          </table:table-cell>
          <table:table-cell table:style-name="ce2" office:value-type="string" calcext:value-type="string">
            <text:p>2022 611I0 2310 22699</text:p>
          </table:table-cell>
          <table:table-cell table:style-name="ce7" office:value-type="float" office:value="24000" calcext:value-type="float">
            <text:p>24.000,00</text:p>
          </table:table-cell>
          <table:table-cell table:style-name="ce2" office:value-type="string" calcext:value-type="string">
            <text:p>1/TRA-03/2022</text:p>
          </table:table-cell>
          <table:table-cell table:style-name="ce7" office:value-type="float" office:value="24000" calcext:value-type="float">
            <text:p>24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4000" calcext:value-type="float">
            <text:p>24.000,00</text:p>
          </table:table-cell>
        </table:table-row>
        <table:table-row table:style-name="ro1">
          <table:table-cell table:style-name="ce2" office:value-type="float" office:value="220220004126" calcext:value-type="float">
            <text:p>22022000412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8/04/2022</text:p>
          </table:table-cell>
          <table:table-cell table:style-name="ce2" office:value-type="string" calcext:value-type="string">
            <text:p>2022 611 2310 22706</text:p>
          </table:table-cell>
          <table:table-cell table:style-name="ce7" office:value-type="float" office:value="-24000" calcext:value-type="float">
            <text:p>-24.000,00</text:p>
          </table:table-cell>
          <table:table-cell table:style-name="ce2" office:value-type="string" calcext:value-type="string">
            <text:p>1/TRA-03/2022</text:p>
          </table:table-cell>
          <table:table-cell table:style-name="ce7" office:value-type="float" office:value="24000" calcext:value-type="float">
            <text:p>24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4000" calcext:value-type="float">
            <text:p>-24.000,00</text:p>
          </table:table-cell>
        </table:table-row>
        <table:table-row table:style-name="ro1">
          <table:table-cell table:style-name="ce2" office:value-type="float" office:value="220220004157" calcext:value-type="float">
            <text:p>22022000415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8/04/2022</text:p>
          </table:table-cell>
          <table:table-cell table:style-name="ce2" office:value-type="string" calcext:value-type="string">
            <text:p>2022 313 4411 76700</text:p>
          </table:table-cell>
          <table:table-cell table:style-name="ce7" office:value-type="float" office:value="11640" calcext:value-type="float">
            <text:p>11.640,00</text:p>
          </table:table-cell>
          <table:table-cell table:style-name="ce2" office:value-type="string" calcext:value-type="string">
            <text:p>1/TRA-04/2022</text:p>
          </table:table-cell>
          <table:table-cell table:style-name="ce7" office:value-type="float" office:value="11640" calcext:value-type="float">
            <text:p>11.64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1640" calcext:value-type="float">
            <text:p>11.640,00</text:p>
          </table:table-cell>
        </table:table-row>
        <table:table-row table:style-name="ro1">
          <table:table-cell table:style-name="ce2" office:value-type="float" office:value="220220004158" calcext:value-type="float">
            <text:p>220220004158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8/04/2022</text:p>
          </table:table-cell>
          <table:table-cell table:style-name="ce2" office:value-type="string" calcext:value-type="string">
            <text:p>2022 313 4411 46700</text:p>
          </table:table-cell>
          <table:table-cell table:style-name="ce7" office:value-type="float" office:value="-11640" calcext:value-type="float">
            <text:p>-11.640,00</text:p>
          </table:table-cell>
          <table:table-cell table:style-name="ce2" office:value-type="string" calcext:value-type="string">
            <text:p>1/TRA-04/2022</text:p>
          </table:table-cell>
          <table:table-cell table:style-name="ce7" office:value-type="float" office:value="11640" calcext:value-type="float">
            <text:p>11.64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1640" calcext:value-type="float">
            <text:p>-11.640,00</text:p>
          </table:table-cell>
        </table:table-row>
        <table:table-row table:style-name="ro1">
          <table:table-cell table:style-name="ce2" office:value-type="float" office:value="220220004870" calcext:value-type="float">
            <text:p>22022000487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1/05/2022</text:p>
          </table:table-cell>
          <table:table-cell table:style-name="ce2" office:value-type="string" calcext:value-type="string">
            <text:p>2022 421R2 2311 2269921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2" office:value-type="string" calcext:value-type="string">
            <text:p>1/TRA-05/2022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000" calcext:value-type="float">
            <text:p>4.000,00</text:p>
          </table:table-cell>
        </table:table-row>
        <table:table-row table:style-name="ro1">
          <table:table-cell table:style-name="ce2" office:value-type="float" office:value="220220004871" calcext:value-type="float">
            <text:p>220220004871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1/05/2022</text:p>
          </table:table-cell>
          <table:table-cell table:style-name="ce2" office:value-type="string" calcext:value-type="string">
            <text:p>2022 421R2 2311 2270621</text:p>
          </table:table-cell>
          <table:table-cell table:style-name="ce7" office:value-type="float" office:value="-4000" calcext:value-type="float">
            <text:p>-4.000,00</text:p>
          </table:table-cell>
          <table:table-cell table:style-name="ce2" office:value-type="string" calcext:value-type="string">
            <text:p>1/TRA-05/2022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000" calcext:value-type="float">
            <text:p>-4.000,00</text:p>
          </table:table-cell>
        </table:table-row>
        <table:table-row table:style-name="ro1">
          <table:table-cell table:style-name="ce2" office:value-type="float" office:value="220220005172" calcext:value-type="float">
            <text:p>22022000517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8/05/2022</text:p>
          </table:table-cell>
          <table:table-cell table:style-name="ce2" office:value-type="string" calcext:value-type="string">
            <text:p>2022 312 133 62500</text:p>
          </table:table-cell>
          <table:table-cell table:style-name="ce7" office:value-type="float" office:value="3267.65" calcext:value-type="float">
            <text:p>3.267,65</text:p>
          </table:table-cell>
          <table:table-cell table:style-name="ce2" office:value-type="string" calcext:value-type="string">
            <text:p>1/TRA-06/2022</text:p>
          </table:table-cell>
          <table:table-cell table:style-name="ce7" office:value-type="float" office:value="3267.65" calcext:value-type="float">
            <text:p>3.267,65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3267.65" calcext:value-type="float">
            <text:p>3.267,65</text:p>
          </table:table-cell>
        </table:table-row>
        <table:table-row table:style-name="ro1">
          <table:table-cell table:style-name="ce2" office:value-type="float" office:value="220220005173" calcext:value-type="float">
            <text:p>22022000517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8/05/2022</text:p>
          </table:table-cell>
          <table:table-cell table:style-name="ce2" office:value-type="string" calcext:value-type="string">
            <text:p>2022 312 133 21000</text:p>
          </table:table-cell>
          <table:table-cell table:style-name="ce7" office:value-type="float" office:value="-3267.65" calcext:value-type="float">
            <text:p>-3.267,65</text:p>
          </table:table-cell>
          <table:table-cell table:style-name="ce2" office:value-type="string" calcext:value-type="string">
            <text:p>1/TRA-06/2022</text:p>
          </table:table-cell>
          <table:table-cell table:style-name="ce7" office:value-type="float" office:value="3267.65" calcext:value-type="float">
            <text:p>3.267,65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3267.65" calcext:value-type="float">
            <text:p>-3.267,65</text:p>
          </table:table-cell>
        </table:table-row>
        <table:table-row table:style-name="ro1">
          <table:table-cell table:style-name="ce2" office:value-type="float" office:value="220220005248" calcext:value-type="float">
            <text:p>22022000524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9/05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05/2022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28778.82" calcext:value-type="float">
            <text:p>428.778,82</text:p>
          </table:table-cell>
        </table:table-row>
        <table:table-row table:style-name="ro1">
          <table:table-cell table:style-name="ce2" office:value-type="float" office:value="220220005248" calcext:value-type="float">
            <text:p>22022000524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9/05/2022</text:p>
          </table:table-cell>
          <table:table-cell table:style-name="ce2" office:value-type="string" calcext:value-type="string">
            <text:p>2022 511S3 171 6210021</text:p>
          </table:table-cell>
          <table:table-cell table:style-name="ce7" office:value-type="float" office:value="279016.56" calcext:value-type="float">
            <text:p>279.016,56</text:p>
          </table:table-cell>
          <table:table-cell table:style-name="ce2" office:value-type="string" calcext:value-type="string">
            <text:p>1/GEN-05/2022</text:p>
          </table:table-cell>
          <table:table-cell table:style-name="ce7" office:value-type="float" office:value="279016.56" calcext:value-type="float">
            <text:p>279.016,56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28778.82" calcext:value-type="float">
            <text:p>428.778,82</text:p>
          </table:table-cell>
        </table:table-row>
        <table:table-row table:style-name="ro1">
          <table:table-cell table:style-name="ce2" office:value-type="float" office:value="220220005248" calcext:value-type="float">
            <text:p>22022000524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9/05/2022</text:p>
          </table:table-cell>
          <table:table-cell table:style-name="ce2" office:value-type="string" calcext:value-type="string">
            <text:p>2022 443S1 342 6220021</text:p>
          </table:table-cell>
          <table:table-cell table:style-name="ce7" office:value-type="float" office:value="149762.26" calcext:value-type="float">
            <text:p>149.762,26</text:p>
          </table:table-cell>
          <table:table-cell table:style-name="ce2" office:value-type="string" calcext:value-type="string">
            <text:p>1/GEN-05/2022</text:p>
          </table:table-cell>
          <table:table-cell table:style-name="ce7" office:value-type="float" office:value="149762.26" calcext:value-type="float">
            <text:p>149.762,26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28778.82" calcext:value-type="float">
            <text:p>428.778,82</text:p>
          </table:table-cell>
        </table:table-row>
        <table:table-row table:style-name="ro1">
          <table:table-cell table:style-name="ce2" office:value-type="float" office:value="220220005249" calcext:value-type="float">
            <text:p>22022000524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9/05/2022</text:p>
          </table:table-cell>
          <table:table-cell table:style-name="ce2" office:value-type="string" calcext:value-type="string">
            <text:p>2022 521 165 62300</text:p>
          </table:table-cell>
          <table:table-cell table:style-name="ce7" office:value-type="float" office:value="48360.68" calcext:value-type="float">
            <text:p>48.360,68</text:p>
          </table:table-cell>
          <table:table-cell table:style-name="ce2" office:value-type="string" calcext:value-type="string">
            <text:p>1/TRA-07/2022</text:p>
          </table:table-cell>
          <table:table-cell table:style-name="ce7" office:value-type="float" office:value="48360.68" calcext:value-type="float">
            <text:p>48.360,68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8360.68" calcext:value-type="float">
            <text:p>48.360,68</text:p>
          </table:table-cell>
        </table:table-row>
        <table:table-row table:style-name="ro1">
          <table:table-cell table:style-name="ce2" office:value-type="float" office:value="220220005250" calcext:value-type="float">
            <text:p>22022000525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9/05/2022</text:p>
          </table:table-cell>
          <table:table-cell table:style-name="ce2" office:value-type="string" calcext:value-type="string">
            <text:p>2022 521 165 22706</text:p>
          </table:table-cell>
          <table:table-cell table:style-name="ce7" office:value-type="float" office:value="-48360.68" calcext:value-type="float">
            <text:p>-48.360,68</text:p>
          </table:table-cell>
          <table:table-cell table:style-name="ce2" office:value-type="string" calcext:value-type="string">
            <text:p>1/TRA-07/2022</text:p>
          </table:table-cell>
          <table:table-cell table:style-name="ce7" office:value-type="float" office:value="48360.68" calcext:value-type="float">
            <text:p>48.360,68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8360.68" calcext:value-type="float">
            <text:p>-48.360,68</text:p>
          </table:table-cell>
        </table:table-row>
        <table:table-row table:style-name="ro1">
          <table:table-cell table:style-name="ce2" office:value-type="float" office:value="220220005535" calcext:value-type="float">
            <text:p>22022000553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4/05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08/2022</text:p>
          </table:table-cell>
          <table:table-cell table:style-name="ce7"/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9332.96" calcext:value-type="float">
            <text:p>9.332,96</text:p>
          </table:table-cell>
        </table:table-row>
        <table:table-row table:style-name="ro1">
          <table:table-cell table:style-name="ce2" office:value-type="float" office:value="220220005535" calcext:value-type="float">
            <text:p>22022000553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4/05/2022</text:p>
          </table:table-cell>
          <table:table-cell table:style-name="ce2" office:value-type="string" calcext:value-type="string">
            <text:p>2022 513 9290 13100</text:p>
          </table:table-cell>
          <table:table-cell table:style-name="ce7" office:value-type="float" office:value="7086.88" calcext:value-type="float">
            <text:p>7.086,88</text:p>
          </table:table-cell>
          <table:table-cell table:style-name="ce2" office:value-type="string" calcext:value-type="string">
            <text:p>1/TRA-08/2022</text:p>
          </table:table-cell>
          <table:table-cell table:style-name="ce7" office:value-type="float" office:value="7086.88" calcext:value-type="float">
            <text:p>7.086,88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9332.96" calcext:value-type="float">
            <text:p>9.332,96</text:p>
          </table:table-cell>
        </table:table-row>
        <table:table-row table:style-name="ro1">
          <table:table-cell table:style-name="ce2" office:value-type="float" office:value="220220005535" calcext:value-type="float">
            <text:p>22022000553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4/05/2022</text:p>
          </table:table-cell>
          <table:table-cell table:style-name="ce2" office:value-type="string" calcext:value-type="string">
            <text:p>2022 513 9290 16002</text:p>
          </table:table-cell>
          <table:table-cell table:style-name="ce7" office:value-type="float" office:value="2246.08" calcext:value-type="float">
            <text:p>2.246,08</text:p>
          </table:table-cell>
          <table:table-cell table:style-name="ce2" office:value-type="string" calcext:value-type="string">
            <text:p>1/TRA-08/2022</text:p>
          </table:table-cell>
          <table:table-cell table:style-name="ce7" office:value-type="float" office:value="2246.08" calcext:value-type="float">
            <text:p>2.246,08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9332.96" calcext:value-type="float">
            <text:p>9.332,96</text:p>
          </table:table-cell>
        </table:table-row>
        <table:table-row table:style-name="ro1">
          <table:table-cell table:style-name="ce2" office:value-type="float" office:value="220220005536" calcext:value-type="float">
            <text:p>22022000553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4/05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08/2022</text:p>
          </table:table-cell>
          <table:table-cell table:style-name="ce7"/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9332.96" calcext:value-type="float">
            <text:p>-9.332,96</text:p>
          </table:table-cell>
        </table:table-row>
        <table:table-row table:style-name="ro1">
          <table:table-cell table:style-name="ce2" office:value-type="float" office:value="220220005536" calcext:value-type="float">
            <text:p>22022000553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4/05/2022</text:p>
          </table:table-cell>
          <table:table-cell table:style-name="ce2" office:value-type="string" calcext:value-type="string">
            <text:p>2022 433 3321 13000</text:p>
          </table:table-cell>
          <table:table-cell table:style-name="ce7" office:value-type="float" office:value="-2549.64" calcext:value-type="float">
            <text:p>-2.549,64</text:p>
          </table:table-cell>
          <table:table-cell table:style-name="ce2" office:value-type="string" calcext:value-type="string">
            <text:p>1/TRA-08/2022</text:p>
          </table:table-cell>
          <table:table-cell table:style-name="ce7" office:value-type="float" office:value="2549.64" calcext:value-type="float">
            <text:p>2.549,6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9332.96" calcext:value-type="float">
            <text:p>-9.332,96</text:p>
          </table:table-cell>
        </table:table-row>
        <table:table-row table:style-name="ro1">
          <table:table-cell table:style-name="ce2" office:value-type="float" office:value="220220005536" calcext:value-type="float">
            <text:p>22022000553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4/05/2022</text:p>
          </table:table-cell>
          <table:table-cell table:style-name="ce2" office:value-type="string" calcext:value-type="string">
            <text:p>2022 433 3321 13002</text:p>
          </table:table-cell>
          <table:table-cell table:style-name="ce7" office:value-type="float" office:value="-4537.24" calcext:value-type="float">
            <text:p>-4.537,24</text:p>
          </table:table-cell>
          <table:table-cell table:style-name="ce2" office:value-type="string" calcext:value-type="string">
            <text:p>1/TRA-08/2022</text:p>
          </table:table-cell>
          <table:table-cell table:style-name="ce7" office:value-type="float" office:value="4537.24" calcext:value-type="float">
            <text:p>4.537,2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9332.96" calcext:value-type="float">
            <text:p>-9.332,96</text:p>
          </table:table-cell>
        </table:table-row>
        <table:table-row table:style-name="ro1">
          <table:table-cell table:style-name="ce2" office:value-type="float" office:value="220220005536" calcext:value-type="float">
            <text:p>22022000553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4/05/2022</text:p>
          </table:table-cell>
          <table:table-cell table:style-name="ce2" office:value-type="string" calcext:value-type="string">
            <text:p>2022 433 3321 16001</text:p>
          </table:table-cell>
          <table:table-cell table:style-name="ce7" office:value-type="float" office:value="-2246.08" calcext:value-type="float">
            <text:p>-2.246,08</text:p>
          </table:table-cell>
          <table:table-cell table:style-name="ce2" office:value-type="string" calcext:value-type="string">
            <text:p>1/TRA-08/2022</text:p>
          </table:table-cell>
          <table:table-cell table:style-name="ce7" office:value-type="float" office:value="2246.08" calcext:value-type="float">
            <text:p>2.246,08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9332.96" calcext:value-type="float">
            <text:p>-9.332,96</text:p>
          </table:table-cell>
        </table:table-row>
        <table:table-row table:style-name="ro1">
          <table:table-cell table:style-name="ce2" office:value-type="float" office:value="220220005762" calcext:value-type="float">
            <text:p>22022000576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1/05/2022</text:p>
          </table:table-cell>
          <table:table-cell table:style-name="ce2" office:value-type="string" calcext:value-type="string">
            <text:p>2022 521 165 62300</text:p>
          </table:table-cell>
          <table:table-cell table:style-name="ce7" office:value-type="float" office:value="48268.8" calcext:value-type="float">
            <text:p>48.268,80</text:p>
          </table:table-cell>
          <table:table-cell table:style-name="ce2" office:value-type="string" calcext:value-type="string">
            <text:p>1/TRA-09/2022</text:p>
          </table:table-cell>
          <table:table-cell table:style-name="ce7" office:value-type="float" office:value="48268.8" calcext:value-type="float">
            <text:p>48.268,8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8268.8" calcext:value-type="float">
            <text:p>48.268,80</text:p>
          </table:table-cell>
        </table:table-row>
        <table:table-row table:style-name="ro1">
          <table:table-cell table:style-name="ce2" office:value-type="float" office:value="220220005763" calcext:value-type="float">
            <text:p>22022000576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31/05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09/2022</text:p>
          </table:table-cell>
          <table:table-cell table:style-name="ce7"/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8268.8" calcext:value-type="float">
            <text:p>-48.268,80</text:p>
          </table:table-cell>
        </table:table-row>
        <table:table-row table:style-name="ro1">
          <table:table-cell table:style-name="ce2" office:value-type="float" office:value="220220005763" calcext:value-type="float">
            <text:p>22022000576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31/05/2022</text:p>
          </table:table-cell>
          <table:table-cell table:style-name="ce2" office:value-type="string" calcext:value-type="string">
            <text:p>2022 521 165 22100</text:p>
          </table:table-cell>
          <table:table-cell table:style-name="ce7" office:value-type="float" office:value="-16668.8" calcext:value-type="float">
            <text:p>-16.668,80</text:p>
          </table:table-cell>
          <table:table-cell table:style-name="ce2" office:value-type="string" calcext:value-type="string">
            <text:p>1/TRA-09/2022</text:p>
          </table:table-cell>
          <table:table-cell table:style-name="ce7" office:value-type="float" office:value="16668.8" calcext:value-type="float">
            <text:p>16.668,8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8268.8" calcext:value-type="float">
            <text:p>-48.268,80</text:p>
          </table:table-cell>
        </table:table-row>
        <table:table-row table:style-name="ro1">
          <table:table-cell table:style-name="ce2" office:value-type="float" office:value="220220005763" calcext:value-type="float">
            <text:p>220220005763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31/05/2022</text:p>
          </table:table-cell>
          <table:table-cell table:style-name="ce2" office:value-type="string" calcext:value-type="string">
            <text:p>2022 521 165 22706</text:p>
          </table:table-cell>
          <table:table-cell table:style-name="ce7" office:value-type="float" office:value="-31600" calcext:value-type="float">
            <text:p>-31.600,00</text:p>
          </table:table-cell>
          <table:table-cell table:style-name="ce2" office:value-type="string" calcext:value-type="string">
            <text:p>1/TRA-09/2022</text:p>
          </table:table-cell>
          <table:table-cell table:style-name="ce7" office:value-type="float" office:value="31600" calcext:value-type="float">
            <text:p>31.6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8268.8" calcext:value-type="float">
            <text:p>-48.268,80</text:p>
          </table:table-cell>
        </table:table-row>
        <table:table-row table:style-name="ro1">
          <table:table-cell table:style-name="ce2" office:value-type="float" office:value="220220006379" calcext:value-type="float">
            <text:p>220220006379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R2 433 2270621</text:p>
          </table:table-cell>
          <table:table-cell table:style-name="ce7" office:value-type="float" office:value="-9721.34" calcext:value-type="float">
            <text:p>-9.721,34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ANULACION DE CREDITOS GENERADOS POR INGRESOS</text:p>
          </table:table-cell>
          <table:table-cell table:style-name="ce7" office:value-type="float" office:value="-9721.34" calcext:value-type="float">
            <text:p>-9.721,34</text:p>
          </table:table-cell>
        </table:table-row>
        <table:table-row table:style-name="ro1">
          <table:table-cell table:style-name="ce2" office:value-type="float" office:value="220220006380" calcext:value-type="float">
            <text:p>22022000638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3/2022</text:p>
          </table:table-cell>
          <table:table-cell table:style-name="ce2" office:value-type="string" calcext:value-type="string">
            <text:p>2022 611S2 433 2269921</text:p>
          </table:table-cell>
          <table:table-cell table:style-name="ce7" office:value-type="float" office:value="9721.34" calcext:value-type="float">
            <text:p>9.721,34</text:p>
          </table:table-cell>
          <table:table-cell table:style-name="ce2" office:value-type="string" calcext:value-type="string">
            <text:p>1/GEN-04/2022</text:p>
          </table:table-cell>
          <table:table-cell table:style-name="ce7" office:value-type="float" office:value="9721.34" calcext:value-type="float">
            <text:p>9.721,34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721.34" calcext:value-type="float">
            <text:p>9.721,34</text:p>
          </table:table-cell>
        </table:table-row>
        <table:table-row table:style-name="ro1">
          <table:table-cell table:style-name="ce2" office:value-type="float" office:value="220220006386" calcext:value-type="float">
            <text:p>22022000638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6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10/2022</text:p>
          </table:table-cell>
          <table:table-cell table:style-name="ce7"/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21827.15" calcext:value-type="float">
            <text:p>121.827,15</text:p>
          </table:table-cell>
        </table:table-row>
        <table:table-row table:style-name="ro1">
          <table:table-cell table:style-name="ce2" office:value-type="float" office:value="220220006386" calcext:value-type="float">
            <text:p>22022000638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222 151 12000</text:p>
          </table:table-cell>
          <table:table-cell table:style-name="ce7" office:value-type="float" office:value="20381.36" calcext:value-type="float">
            <text:p>20.381,36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20381.36" calcext:value-type="float">
            <text:p>20.381,36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21827.15" calcext:value-type="float">
            <text:p>121.827,15</text:p>
          </table:table-cell>
        </table:table-row>
        <table:table-row table:style-name="ro1">
          <table:table-cell table:style-name="ce2" office:value-type="float" office:value="220220006386" calcext:value-type="float">
            <text:p>22022000638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222 151 12100</text:p>
          </table:table-cell>
          <table:table-cell table:style-name="ce7" office:value-type="float" office:value="11156.64" calcext:value-type="float">
            <text:p>11.156,64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11156.64" calcext:value-type="float">
            <text:p>11.156,6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21827.15" calcext:value-type="float">
            <text:p>121.827,15</text:p>
          </table:table-cell>
        </table:table-row>
        <table:table-row table:style-name="ro1">
          <table:table-cell table:style-name="ce2" office:value-type="float" office:value="220220006386" calcext:value-type="float">
            <text:p>22022000638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222 151 12101</text:p>
          </table:table-cell>
          <table:table-cell table:style-name="ce7" office:value-type="float" office:value="14994.36" calcext:value-type="float">
            <text:p>14.994,36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14994.36" calcext:value-type="float">
            <text:p>14.994,36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21827.15" calcext:value-type="float">
            <text:p>121.827,15</text:p>
          </table:table-cell>
        </table:table-row>
        <table:table-row table:style-name="ro1">
          <table:table-cell table:style-name="ce2" office:value-type="float" office:value="220220006386" calcext:value-type="float">
            <text:p>22022000638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222 151 15000</text:p>
          </table:table-cell>
          <table:table-cell table:style-name="ce7" office:value-type="float" office:value="413.76" calcext:value-type="float">
            <text:p>413,76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413.76" calcext:value-type="float">
            <text:p>413,76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21827.15" calcext:value-type="float">
            <text:p>121.827,15</text:p>
          </table:table-cell>
        </table:table-row>
        <table:table-row table:style-name="ro1">
          <table:table-cell table:style-name="ce2" office:value-type="float" office:value="220220006386" calcext:value-type="float">
            <text:p>22022000638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222 151 16000</text:p>
          </table:table-cell>
          <table:table-cell table:style-name="ce7" office:value-type="float" office:value="14083.84" calcext:value-type="float">
            <text:p>14.083,84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14083.84" calcext:value-type="float">
            <text:p>14.083,8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21827.15" calcext:value-type="float">
            <text:p>121.827,15</text:p>
          </table:table-cell>
        </table:table-row>
        <table:table-row table:style-name="ro1">
          <table:table-cell table:style-name="ce2" office:value-type="float" office:value="220220006386" calcext:value-type="float">
            <text:p>22022000638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513 9290 13100</text:p>
          </table:table-cell>
          <table:table-cell table:style-name="ce7" office:value-type="float" office:value="44824.29" calcext:value-type="float">
            <text:p>44.824,29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44824.29" calcext:value-type="float">
            <text:p>44.824,29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21827.15" calcext:value-type="float">
            <text:p>121.827,15</text:p>
          </table:table-cell>
        </table:table-row>
        <table:table-row table:style-name="ro1">
          <table:table-cell table:style-name="ce2" office:value-type="float" office:value="220220006386" calcext:value-type="float">
            <text:p>22022000638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513 9290 16002</text:p>
          </table:table-cell>
          <table:table-cell table:style-name="ce7" office:value-type="float" office:value="15972.9" calcext:value-type="float">
            <text:p>15.972,90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15972.9" calcext:value-type="float">
            <text:p>15.972,9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21827.15" calcext:value-type="float">
            <text:p>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TRA-10/2022</text:p>
          </table:table-cell>
          <table:table-cell table:style-name="ce7"/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433 3321 12003</text:p>
          </table:table-cell>
          <table:table-cell table:style-name="ce7" office:value-type="float" office:value="-11161.32" calcext:value-type="float">
            <text:p>-11.161,32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11161.32" calcext:value-type="float">
            <text:p>11.161,32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433 3321 12100</text:p>
          </table:table-cell>
          <table:table-cell table:style-name="ce7" office:value-type="float" office:value="-4388.88" calcext:value-type="float">
            <text:p>-4.388,88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4388.88" calcext:value-type="float">
            <text:p>4.388,88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433 3321 12101</text:p>
          </table:table-cell>
          <table:table-cell table:style-name="ce7" office:value-type="float" office:value="-6429.48" calcext:value-type="float">
            <text:p>-6.429,48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6429.48" calcext:value-type="float">
            <text:p>6.429,48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433 3321 15000</text:p>
          </table:table-cell>
          <table:table-cell table:style-name="ce7" office:value-type="float" office:value="-413.76" calcext:value-type="float">
            <text:p>-413,76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413.76" calcext:value-type="float">
            <text:p>413,76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433 3321 16000</text:p>
          </table:table-cell>
          <table:table-cell table:style-name="ce7" office:value-type="float" office:value="-6718.03" calcext:value-type="float">
            <text:p>-6.718,03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6718.03" calcext:value-type="float">
            <text:p>6.718,03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233 932 12004</text:p>
          </table:table-cell>
          <table:table-cell table:style-name="ce7" office:value-type="float" office:value="-11161.32" calcext:value-type="float">
            <text:p>-11.161,32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11161.32" calcext:value-type="float">
            <text:p>11.161,32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233 932 12100</text:p>
          </table:table-cell>
          <table:table-cell table:style-name="ce7" office:value-type="float" office:value="-4388.88" calcext:value-type="float">
            <text:p>-4.388,88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4388.88" calcext:value-type="float">
            <text:p>4.388,88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233 932 12101</text:p>
          </table:table-cell>
          <table:table-cell table:style-name="ce7" office:value-type="float" office:value="-6429.48" calcext:value-type="float">
            <text:p>-6.429,48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6429.48" calcext:value-type="float">
            <text:p>6.429,48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233 932 15000</text:p>
          </table:table-cell>
          <table:table-cell table:style-name="ce7" office:value-type="float" office:value="-413.76" calcext:value-type="float">
            <text:p>-413,76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413.76" calcext:value-type="float">
            <text:p>413,76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233 932 16000</text:p>
          </table:table-cell>
          <table:table-cell table:style-name="ce7" office:value-type="float" office:value="-6718.03" calcext:value-type="float">
            <text:p>-6.718,03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6718.03" calcext:value-type="float">
            <text:p>6.718,03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222 151 13000</text:p>
          </table:table-cell>
          <table:table-cell table:style-name="ce7" office:value-type="float" office:value="-12938.02" calcext:value-type="float">
            <text:p>-12.938,02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12938.02" calcext:value-type="float">
            <text:p>12.938,02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222 151 13002</text:p>
          </table:table-cell>
          <table:table-cell table:style-name="ce7" office:value-type="float" office:value="-12148.44" calcext:value-type="float">
            <text:p>-12.148,44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12148.44" calcext:value-type="float">
            <text:p>12.148,4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222 151 16001</text:p>
          </table:table-cell>
          <table:table-cell table:style-name="ce7" office:value-type="float" office:value="-8529.4" calcext:value-type="float">
            <text:p>-8.529,40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8529.4" calcext:value-type="float">
            <text:p>8.529,4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522 164 13000</text:p>
          </table:table-cell>
          <table:table-cell table:style-name="ce7" office:value-type="float" office:value="-10688.3" calcext:value-type="float">
            <text:p>-10.688,30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10688.3" calcext:value-type="float">
            <text:p>10.688,3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522 164 13002</text:p>
          </table:table-cell>
          <table:table-cell table:style-name="ce7" office:value-type="float" office:value="-10588.2" calcext:value-type="float">
            <text:p>-10.588,20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10588.2" calcext:value-type="float">
            <text:p>10.588,2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522 164 16002</text:p>
          </table:table-cell>
          <table:table-cell table:style-name="ce7" office:value-type="float" office:value="-7234.01" calcext:value-type="float">
            <text:p>-7.234,01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7234.01" calcext:value-type="float">
            <text:p>7.234,01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6387" calcext:value-type="float">
            <text:p>220220006387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14/06/2022</text:p>
          </table:table-cell>
          <table:table-cell table:style-name="ce2" office:value-type="string" calcext:value-type="string">
            <text:p>2022 429 1521 16001</text:p>
          </table:table-cell>
          <table:table-cell table:style-name="ce7" office:value-type="float" office:value="-1477.84" calcext:value-type="float">
            <text:p>-1.477,84</text:p>
          </table:table-cell>
          <table:table-cell table:style-name="ce2" office:value-type="string" calcext:value-type="string">
            <text:p>1/TRA-10/2022</text:p>
          </table:table-cell>
          <table:table-cell table:style-name="ce7" office:value-type="float" office:value="1477.84" calcext:value-type="float">
            <text:p>1.477,84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121827.15" calcext:value-type="float">
            <text:p>-121.827,15</text:p>
          </table:table-cell>
        </table:table-row>
        <table:table-row table:style-name="ro1">
          <table:table-cell table:style-name="ce2" office:value-type="float" office:value="220220007845" calcext:value-type="float">
            <text:p>22022000784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8/07/2022</text:p>
          </table:table-cell>
          <table:table-cell table:style-name="ce2" office:value-type="string" calcext:value-type="string">
            <text:p>2022 420 2310 22699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1/TRA-11/2022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000" calcext:value-type="float">
            <text:p>2.000,00</text:p>
          </table:table-cell>
        </table:table-row>
        <table:table-row table:style-name="ro1">
          <table:table-cell table:style-name="ce2" office:value-type="float" office:value="220220007846" calcext:value-type="float">
            <text:p>220220007846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8/07/2022</text:p>
          </table:table-cell>
          <table:table-cell table:style-name="ce2" office:value-type="string" calcext:value-type="string">
            <text:p>2022 423 2310 20400</text:p>
          </table:table-cell>
          <table:table-cell table:style-name="ce7" office:value-type="float" office:value="-2000" calcext:value-type="float">
            <text:p>-2.000,00</text:p>
          </table:table-cell>
          <table:table-cell table:style-name="ce2" office:value-type="string" calcext:value-type="string">
            <text:p>1/TRA-11/2022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2000" calcext:value-type="float">
            <text:p>-2.000,00</text:p>
          </table:table-cell>
        </table:table-row>
        <table:table-row table:style-name="ro1">
          <table:table-cell table:style-name="ce2" office:value-type="float" office:value="220220008046" calcext:value-type="float">
            <text:p>22022000804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7/2022</text:p>
          </table:table-cell>
          <table:table-cell table:style-name="ce2" office:value-type="string" calcext:value-type="string">
            <text:p>2022 611S5 920 2270622</text:p>
          </table:table-cell>
          <table:table-cell table:style-name="ce7" office:value-type="float" office:value="27755.62" calcext:value-type="float">
            <text:p>27.755,62</text:p>
          </table:table-cell>
          <table:table-cell table:style-name="ce2" office:value-type="string" calcext:value-type="string">
            <text:p>1/GEN-06/2022</text:p>
          </table:table-cell>
          <table:table-cell table:style-name="ce7" office:value-type="float" office:value="27755.62" calcext:value-type="float">
            <text:p>27.755,62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7755.62" calcext:value-type="float">
            <text:p>27.755,62</text:p>
          </table:table-cell>
        </table:table-row>
        <table:table-row table:style-name="ro1">
          <table:table-cell table:style-name="ce2" office:value-type="float" office:value="220220008055" calcext:value-type="float">
            <text:p>220220008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7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07/2022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96905.52" calcext:value-type="float">
            <text:p>496.905,52</text:p>
          </table:table-cell>
        </table:table-row>
        <table:table-row table:style-name="ro1">
          <table:table-cell table:style-name="ce2" office:value-type="float" office:value="220220008055" calcext:value-type="float">
            <text:p>220220008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7/2022</text:p>
          </table:table-cell>
          <table:table-cell table:style-name="ce2" office:value-type="string" calcext:value-type="string">
            <text:p>2022 611S9 433 6220021</text:p>
          </table:table-cell>
          <table:table-cell table:style-name="ce7" office:value-type="float" office:value="122000" calcext:value-type="float">
            <text:p>122.000,00</text:p>
          </table:table-cell>
          <table:table-cell table:style-name="ce2" office:value-type="string" calcext:value-type="string">
            <text:p>1/GEN-07/2022</text:p>
          </table:table-cell>
          <table:table-cell table:style-name="ce7" office:value-type="float" office:value="122000" calcext:value-type="float">
            <text:p>122.0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96905.52" calcext:value-type="float">
            <text:p>496.905,52</text:p>
          </table:table-cell>
        </table:table-row>
        <table:table-row table:style-name="ro1">
          <table:table-cell table:style-name="ce2" office:value-type="float" office:value="220220008055" calcext:value-type="float">
            <text:p>220220008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7/2022</text:p>
          </table:table-cell>
          <table:table-cell table:style-name="ce2" office:value-type="string" calcext:value-type="string">
            <text:p>2022 611S9 433 6230021</text:p>
          </table:table-cell>
          <table:table-cell table:style-name="ce7" office:value-type="float" office:value="3800" calcext:value-type="float">
            <text:p>3.800,00</text:p>
          </table:table-cell>
          <table:table-cell table:style-name="ce2" office:value-type="string" calcext:value-type="string">
            <text:p>1/GEN-07/2022</text:p>
          </table:table-cell>
          <table:table-cell table:style-name="ce7" office:value-type="float" office:value="3800" calcext:value-type="float">
            <text:p>3.8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96905.52" calcext:value-type="float">
            <text:p>496.905,52</text:p>
          </table:table-cell>
        </table:table-row>
        <table:table-row table:style-name="ro1">
          <table:table-cell table:style-name="ce2" office:value-type="float" office:value="220220008055" calcext:value-type="float">
            <text:p>220220008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7/2022</text:p>
          </table:table-cell>
          <table:table-cell table:style-name="ce2" office:value-type="string" calcext:value-type="string">
            <text:p>2022 611R5 439 6220021</text:p>
          </table:table-cell>
          <table:table-cell table:style-name="ce7" office:value-type="float" office:value="36364" calcext:value-type="float">
            <text:p>36.364,00</text:p>
          </table:table-cell>
          <table:table-cell table:style-name="ce2" office:value-type="string" calcext:value-type="string">
            <text:p>1/GEN-07/2022</text:p>
          </table:table-cell>
          <table:table-cell table:style-name="ce7" office:value-type="float" office:value="36364" calcext:value-type="float">
            <text:p>36.364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96905.52" calcext:value-type="float">
            <text:p>496.905,52</text:p>
          </table:table-cell>
        </table:table-row>
        <table:table-row table:style-name="ro1">
          <table:table-cell table:style-name="ce2" office:value-type="float" office:value="220220008055" calcext:value-type="float">
            <text:p>220220008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7/2022</text:p>
          </table:table-cell>
          <table:table-cell table:style-name="ce2" office:value-type="string" calcext:value-type="string">
            <text:p>2022 611R6 439 6220021</text:p>
          </table:table-cell>
          <table:table-cell table:style-name="ce7" office:value-type="float" office:value="72500" calcext:value-type="float">
            <text:p>72.500,00</text:p>
          </table:table-cell>
          <table:table-cell table:style-name="ce2" office:value-type="string" calcext:value-type="string">
            <text:p>1/GEN-07/2022</text:p>
          </table:table-cell>
          <table:table-cell table:style-name="ce7" office:value-type="float" office:value="72500" calcext:value-type="float">
            <text:p>72.5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96905.52" calcext:value-type="float">
            <text:p>496.905,52</text:p>
          </table:table-cell>
        </table:table-row>
        <table:table-row table:style-name="ro1">
          <table:table-cell table:style-name="ce2" office:value-type="float" office:value="220220008055" calcext:value-type="float">
            <text:p>220220008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7/2022</text:p>
          </table:table-cell>
          <table:table-cell table:style-name="ce2" office:value-type="string" calcext:value-type="string">
            <text:p>2022 611R7 432 6220021</text:p>
          </table:table-cell>
          <table:table-cell table:style-name="ce7" office:value-type="float" office:value="91620" calcext:value-type="float">
            <text:p>91.620,00</text:p>
          </table:table-cell>
          <table:table-cell table:style-name="ce2" office:value-type="string" calcext:value-type="string">
            <text:p>1/GEN-07/2022</text:p>
          </table:table-cell>
          <table:table-cell table:style-name="ce7" office:value-type="float" office:value="91620" calcext:value-type="float">
            <text:p>91.62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96905.52" calcext:value-type="float">
            <text:p>496.905,52</text:p>
          </table:table-cell>
        </table:table-row>
        <table:table-row table:style-name="ro1">
          <table:table-cell table:style-name="ce2" office:value-type="float" office:value="220220008055" calcext:value-type="float">
            <text:p>220220008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7/2022</text:p>
          </table:table-cell>
          <table:table-cell table:style-name="ce2" office:value-type="string" calcext:value-type="string">
            <text:p>2022 611R3 920 1310021</text:p>
          </table:table-cell>
          <table:table-cell table:style-name="ce7" office:value-type="float" office:value="112610.2" calcext:value-type="float">
            <text:p>112.610,20</text:p>
          </table:table-cell>
          <table:table-cell table:style-name="ce2" office:value-type="string" calcext:value-type="string">
            <text:p>1/GEN-07/2022</text:p>
          </table:table-cell>
          <table:table-cell table:style-name="ce7" office:value-type="float" office:value="112610.2" calcext:value-type="float">
            <text:p>112.610,2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96905.52" calcext:value-type="float">
            <text:p>496.905,52</text:p>
          </table:table-cell>
        </table:table-row>
        <table:table-row table:style-name="ro1">
          <table:table-cell table:style-name="ce2" office:value-type="float" office:value="220220008055" calcext:value-type="float">
            <text:p>22022000805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7/2022</text:p>
          </table:table-cell>
          <table:table-cell table:style-name="ce2" office:value-type="string" calcext:value-type="string">
            <text:p>2022 611R3 920 1600221</text:p>
          </table:table-cell>
          <table:table-cell table:style-name="ce7" office:value-type="float" office:value="58011.32" calcext:value-type="float">
            <text:p>58.011,32</text:p>
          </table:table-cell>
          <table:table-cell table:style-name="ce2" office:value-type="string" calcext:value-type="string">
            <text:p>1/GEN-07/2022</text:p>
          </table:table-cell>
          <table:table-cell table:style-name="ce7" office:value-type="float" office:value="58011.32" calcext:value-type="float">
            <text:p>58.011,32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96905.52" calcext:value-type="float">
            <text:p>496.905,52</text:p>
          </table:table-cell>
        </table:table-row>
        <table:table-row table:style-name="ro1">
          <table:table-cell table:style-name="ce2" office:value-type="float" office:value="220220008729" calcext:value-type="float">
            <text:p>22022000872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7/07/2022</text:p>
          </table:table-cell>
          <table:table-cell table:style-name="ce2" office:value-type="string" calcext:value-type="string">
            <text:p>2022 312 133 62500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1/TRA-12/2022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000" calcext:value-type="float">
            <text:p>5.000,00</text:p>
          </table:table-cell>
        </table:table-row>
        <table:table-row table:style-name="ro1">
          <table:table-cell table:style-name="ce2" office:value-type="float" office:value="220220008730" calcext:value-type="float">
            <text:p>22022000873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7/07/2022</text:p>
          </table:table-cell>
          <table:table-cell table:style-name="ce2" office:value-type="string" calcext:value-type="string">
            <text:p>2022 312 133 21000</text:p>
          </table:table-cell>
          <table:table-cell table:style-name="ce7" office:value-type="float" office:value="-5000" calcext:value-type="float">
            <text:p>-5.000,00</text:p>
          </table:table-cell>
          <table:table-cell table:style-name="ce2" office:value-type="string" calcext:value-type="string">
            <text:p>1/TRA-12/2022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5000" calcext:value-type="float">
            <text:p>-5.000,00</text:p>
          </table:table-cell>
        </table:table-row>
        <table:table-row table:style-name="ro1">
          <table:table-cell table:style-name="ce2" office:value-type="float" office:value="220220008941" calcext:value-type="float">
            <text:p>22022000894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08/2022</text:p>
          </table:table-cell>
          <table:table-cell table:style-name="ce2" office:value-type="string" calcext:value-type="string">
            <text:p>2022 424S1 2310 4800122</text:p>
          </table:table-cell>
          <table:table-cell table:style-name="ce7" office:value-type="float" office:value="121928.3" calcext:value-type="float">
            <text:p>121.928,30</text:p>
          </table:table-cell>
          <table:table-cell table:style-name="ce2" office:value-type="string" calcext:value-type="string">
            <text:p>1/GEN-08/2022</text:p>
          </table:table-cell>
          <table:table-cell table:style-name="ce7" office:value-type="float" office:value="121928.3" calcext:value-type="float">
            <text:p>121.928,3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21928.3" calcext:value-type="float">
            <text:p>121.928,30</text:p>
          </table:table-cell>
        </table:table-row>
        <table:table-row table:style-name="ro1">
          <table:table-cell table:style-name="ce2" office:value-type="float" office:value="220220008942" calcext:value-type="float">
            <text:p>22022000894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08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09/2022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509171.24" calcext:value-type="float">
            <text:p>509.171,24</text:p>
          </table:table-cell>
        </table:table-row>
        <table:table-row table:style-name="ro1">
          <table:table-cell table:style-name="ce2" office:value-type="float" office:value="220220008942" calcext:value-type="float">
            <text:p>22022000894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08/2022</text:p>
          </table:table-cell>
          <table:table-cell table:style-name="ce2" office:value-type="string" calcext:value-type="string">
            <text:p>2022 423S1 2310 1310022</text:p>
          </table:table-cell>
          <table:table-cell table:style-name="ce7" office:value-type="float" office:value="372798.97" calcext:value-type="float">
            <text:p>372.798,97</text:p>
          </table:table-cell>
          <table:table-cell table:style-name="ce2" office:value-type="string" calcext:value-type="string">
            <text:p>1/GEN-09/2022</text:p>
          </table:table-cell>
          <table:table-cell table:style-name="ce7" office:value-type="float" office:value="372798.97" calcext:value-type="float">
            <text:p>372.798,97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509171.24" calcext:value-type="float">
            <text:p>509.171,24</text:p>
          </table:table-cell>
        </table:table-row>
        <table:table-row table:style-name="ro1">
          <table:table-cell table:style-name="ce2" office:value-type="float" office:value="220220008942" calcext:value-type="float">
            <text:p>22022000894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4/08/2022</text:p>
          </table:table-cell>
          <table:table-cell table:style-name="ce2" office:value-type="string" calcext:value-type="string">
            <text:p>2022 423S1 2310 1600222</text:p>
          </table:table-cell>
          <table:table-cell table:style-name="ce7" office:value-type="float" office:value="136372.27" calcext:value-type="float">
            <text:p>136.372,27</text:p>
          </table:table-cell>
          <table:table-cell table:style-name="ce2" office:value-type="string" calcext:value-type="string">
            <text:p>1/GEN-09/2022</text:p>
          </table:table-cell>
          <table:table-cell table:style-name="ce7" office:value-type="float" office:value="136372.27" calcext:value-type="float">
            <text:p>136.372,27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509171.24" calcext:value-type="float">
            <text:p>509.171,24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3/CEX-01/2022</text:p>
          </table:table-cell>
          <table:table-cell table:style-name="ce7"/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111 912 23300</text:p>
          </table:table-cell>
          <table:table-cell table:style-name="ce7" office:value-type="float" office:value="10800" calcext:value-type="float">
            <text:p>10.8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0800" calcext:value-type="float">
            <text:p>10.8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114 432 22699</text:p>
          </table:table-cell>
          <table:table-cell table:style-name="ce7" office:value-type="float" office:value="907.5" calcext:value-type="float">
            <text:p>907,5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907.5" calcext:value-type="float">
            <text:p>907,5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114 920 46600</text:p>
          </table:table-cell>
          <table:table-cell table:style-name="ce7" office:value-type="float" office:value="360.61" calcext:value-type="float">
            <text:p>360,61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60.61" calcext:value-type="float">
            <text:p>360,61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222 151 60900</text:p>
          </table:table-cell>
          <table:table-cell table:style-name="ce7" office:value-type="float" office:value="413677.61" calcext:value-type="float">
            <text:p>413.677,61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413677.61" calcext:value-type="float">
            <text:p>413.677,61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224 920 62600</text:p>
          </table:table-cell>
          <table:table-cell table:style-name="ce7" office:value-type="float" office:value="16422.12" calcext:value-type="float">
            <text:p>16.422,12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6422.12" calcext:value-type="float">
            <text:p>16.422,12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225 151 22706</text:p>
          </table:table-cell>
          <table:table-cell table:style-name="ce7" office:value-type="float" office:value="18029" calcext:value-type="float">
            <text:p>18.029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8029" calcext:value-type="float">
            <text:p>18.029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225 920 22100</text:p>
          </table:table-cell>
          <table:table-cell table:style-name="ce7" office:value-type="float" office:value="3672.95" calcext:value-type="float">
            <text:p>3.672,95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672.95" calcext:value-type="float">
            <text:p>3.672,95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225 920 22200</text:p>
          </table:table-cell>
          <table:table-cell table:style-name="ce7" office:value-type="float" office:value="1793.12" calcext:value-type="float">
            <text:p>1.793,12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793.12" calcext:value-type="float">
            <text:p>1.793,12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225 920 22400</text:p>
          </table:table-cell>
          <table:table-cell table:style-name="ce7" office:value-type="float" office:value="6510.76" calcext:value-type="float">
            <text:p>6.510,76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6510.76" calcext:value-type="float">
            <text:p>6.510,76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225 920 22699</text:p>
          </table:table-cell>
          <table:table-cell table:style-name="ce7" office:value-type="float" office:value="3630" calcext:value-type="float">
            <text:p>3.63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630" calcext:value-type="float">
            <text:p>3.63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225 920 62500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226 132 22104</text:p>
          </table:table-cell>
          <table:table-cell table:style-name="ce7" office:value-type="float" office:value="728.32" calcext:value-type="float">
            <text:p>728,32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728.32" calcext:value-type="float">
            <text:p>728,32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226 132 22104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226 2312 22104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226 920 22706</text:p>
          </table:table-cell>
          <table:table-cell table:style-name="ce7" office:value-type="float" office:value="1936.41" calcext:value-type="float">
            <text:p>1.936,41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936.41" calcext:value-type="float">
            <text:p>1.936,41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311 133 62300</text:p>
          </table:table-cell>
          <table:table-cell table:style-name="ce7" office:value-type="float" office:value="94000" calcext:value-type="float">
            <text:p>94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94000" calcext:value-type="float">
            <text:p>94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312 133 21000</text:p>
          </table:table-cell>
          <table:table-cell table:style-name="ce7" office:value-type="float" office:value="2562.3" calcext:value-type="float">
            <text:p>2.562,3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2562.3" calcext:value-type="float">
            <text:p>2.562,3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321 135 22699</text:p>
          </table:table-cell>
          <table:table-cell table:style-name="ce7" office:value-type="float" office:value="499.34" calcext:value-type="float">
            <text:p>499,34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499.34" calcext:value-type="float">
            <text:p>499,3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12 1720 22100</text:p>
          </table:table-cell>
          <table:table-cell table:style-name="ce7" office:value-type="float" office:value="20.35" calcext:value-type="float">
            <text:p>20,35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20.35" calcext:value-type="float">
            <text:p>20,35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12 1720 22706</text:p>
          </table:table-cell>
          <table:table-cell table:style-name="ce7" office:value-type="float" office:value="3937.31" calcext:value-type="float">
            <text:p>3.937,31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937.31" calcext:value-type="float">
            <text:p>3.937,31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20 2310 22699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21 2311 2269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23 2310 22100</text:p>
          </table:table-cell>
          <table:table-cell table:style-name="ce7" office:value-type="float" office:value="642.5" calcext:value-type="float">
            <text:p>642,5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642.5" calcext:value-type="float">
            <text:p>642,5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23 2311 22706</text:p>
          </table:table-cell>
          <table:table-cell table:style-name="ce7" office:value-type="float" office:value="7260" calcext:value-type="float">
            <text:p>7.26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7260" calcext:value-type="float">
            <text:p>7.26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29 1522 63200</text:p>
          </table:table-cell>
          <table:table-cell table:style-name="ce7" office:value-type="float" office:value="14391.01" calcext:value-type="float">
            <text:p>14.391,01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4391.01" calcext:value-type="float">
            <text:p>14.391,01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31 323 21200</text:p>
          </table:table-cell>
          <table:table-cell table:style-name="ce7" office:value-type="float" office:value="1269.96" calcext:value-type="float">
            <text:p>1.269,96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269.96" calcext:value-type="float">
            <text:p>1.269,96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31 323 21300</text:p>
          </table:table-cell>
          <table:table-cell table:style-name="ce7" office:value-type="float" office:value="169.4" calcext:value-type="float">
            <text:p>169,4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69.4" calcext:value-type="float">
            <text:p>169,4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31 323 21300</text:p>
          </table:table-cell>
          <table:table-cell table:style-name="ce7" office:value-type="float" office:value="3741.85" calcext:value-type="float">
            <text:p>3.741,85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741.85" calcext:value-type="float">
            <text:p>3.741,85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31 323 22100</text:p>
          </table:table-cell>
          <table:table-cell table:style-name="ce7" office:value-type="float" office:value="141.14" calcext:value-type="float">
            <text:p>141,14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41.14" calcext:value-type="float">
            <text:p>141,1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32 334 22100</text:p>
          </table:table-cell>
          <table:table-cell table:style-name="ce7" office:value-type="float" office:value="268.92" calcext:value-type="float">
            <text:p>268,92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268.92" calcext:value-type="float">
            <text:p>268,92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32 334 22699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32 334 62300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33 3321 22100</text:p>
          </table:table-cell>
          <table:table-cell table:style-name="ce7" office:value-type="float" office:value="155.77" calcext:value-type="float">
            <text:p>155,77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55.77" calcext:value-type="float">
            <text:p>155,77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41 334 62300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42 338 22699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43 341 22706</text:p>
          </table:table-cell>
          <table:table-cell table:style-name="ce7" office:value-type="float" office:value="12604.74" calcext:value-type="float">
            <text:p>12.604,74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2604.74" calcext:value-type="float">
            <text:p>12.604,7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43 341 22706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43 342 22100</text:p>
          </table:table-cell>
          <table:table-cell table:style-name="ce7" office:value-type="float" office:value="1293.44" calcext:value-type="float">
            <text:p>1.293,44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293.44" calcext:value-type="float">
            <text:p>1.293,4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43 342 22706</text:p>
          </table:table-cell>
          <table:table-cell table:style-name="ce7" office:value-type="float" office:value="3609.96" calcext:value-type="float">
            <text:p>3.609,96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609.96" calcext:value-type="float">
            <text:p>3.609,96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11 9290 22199</text:p>
          </table:table-cell>
          <table:table-cell table:style-name="ce7" office:value-type="float" office:value="305.79" calcext:value-type="float">
            <text:p>305,79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05.79" calcext:value-type="float">
            <text:p>305,79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11 9290 22706</text:p>
          </table:table-cell>
          <table:table-cell table:style-name="ce7" office:value-type="float" office:value="130000" calcext:value-type="float">
            <text:p>13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30000" calcext:value-type="float">
            <text:p>13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11 9290 62500</text:p>
          </table:table-cell>
          <table:table-cell table:style-name="ce7" office:value-type="float" office:value="34000" calcext:value-type="float">
            <text:p>34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4000" calcext:value-type="float">
            <text:p>34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11 9290 63200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11R3 1532 6190021</text:p>
          </table:table-cell>
          <table:table-cell table:style-name="ce7" office:value-type="float" office:value="210000" calcext:value-type="float">
            <text:p>21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13 9290 13100</text:p>
          </table:table-cell>
          <table:table-cell table:style-name="ce7" office:value-type="float" office:value="102000" calcext:value-type="float">
            <text:p>102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02000" calcext:value-type="float">
            <text:p>102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13 9290 16002</text:p>
          </table:table-cell>
          <table:table-cell table:style-name="ce7" office:value-type="float" office:value="48000" calcext:value-type="float">
            <text:p>48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48000" calcext:value-type="float">
            <text:p>48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21 165 22199</text:p>
          </table:table-cell>
          <table:table-cell table:style-name="ce7" office:value-type="float" office:value="18466" calcext:value-type="float">
            <text:p>18.466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8466" calcext:value-type="float">
            <text:p>18.466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22 164 22300</text:p>
          </table:table-cell>
          <table:table-cell table:style-name="ce7" office:value-type="float" office:value="1760" calcext:value-type="float">
            <text:p>1.76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760" calcext:value-type="float">
            <text:p>1.76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22 164 62200</text:p>
          </table:table-cell>
          <table:table-cell table:style-name="ce7" office:value-type="float" office:value="2616.83" calcext:value-type="float">
            <text:p>2.616,83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2616.83" calcext:value-type="float">
            <text:p>2.616,83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23 1623 22500</text:p>
          </table:table-cell>
          <table:table-cell table:style-name="ce7" office:value-type="float" office:value="36801.76" calcext:value-type="float">
            <text:p>36.801,76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6801.76" calcext:value-type="float">
            <text:p>36.801,76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24 171 22100</text:p>
          </table:table-cell>
          <table:table-cell table:style-name="ce7" office:value-type="float" office:value="43.46" calcext:value-type="float">
            <text:p>43,46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43.46" calcext:value-type="float">
            <text:p>43,46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24 171 22699</text:p>
          </table:table-cell>
          <table:table-cell table:style-name="ce7" office:value-type="float" office:value="700" calcext:value-type="float">
            <text:p>7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700" calcext:value-type="float">
            <text:p>7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24 171 22706</text:p>
          </table:table-cell>
          <table:table-cell table:style-name="ce7" office:value-type="float" office:value="15371" calcext:value-type="float">
            <text:p>15.371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5371" calcext:value-type="float">
            <text:p>15.371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24 171 22706</text:p>
          </table:table-cell>
          <table:table-cell table:style-name="ce7" office:value-type="float" office:value="170000" calcext:value-type="float">
            <text:p>17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70000" calcext:value-type="float">
            <text:p>17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611 432 62200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611 439 22100</text:p>
          </table:table-cell>
          <table:table-cell table:style-name="ce7" office:value-type="float" office:value="244.46" calcext:value-type="float">
            <text:p>244,46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244.46" calcext:value-type="float">
            <text:p>244,46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611 439 22699</text:p>
          </table:table-cell>
          <table:table-cell table:style-name="ce7" office:value-type="float" office:value="8228" calcext:value-type="float">
            <text:p>8.228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8228" calcext:value-type="float">
            <text:p>8.228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611 439 22706</text:p>
          </table:table-cell>
          <table:table-cell table:style-name="ce7" office:value-type="float" office:value="1125.44" calcext:value-type="float">
            <text:p>1.125,44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125.44" calcext:value-type="float">
            <text:p>1.125,4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611 439 22706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611R6 439 6220021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622 432 22699</text:p>
          </table:table-cell>
          <table:table-cell table:style-name="ce7" office:value-type="float" office:value="1741.24" calcext:value-type="float">
            <text:p>1.741,24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741.24" calcext:value-type="float">
            <text:p>1.741,24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43R2 342 6220021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8" calcext:value-type="float">
            <text:p>2202200094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43R1 342 6220021</text:p>
          </table:table-cell>
          <table:table-cell table:style-name="ce7" office:value-type="float" office:value="115000" calcext:value-type="float">
            <text:p>115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15000" calcext:value-type="float">
            <text:p>115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989440.37" calcext:value-type="float">
            <text:p>1.989.440,37</text:p>
          </table:table-cell>
        </table:table-row>
        <table:table-row table:style-name="ro1">
          <table:table-cell table:style-name="ce2" office:value-type="float" office:value="220220009479" calcext:value-type="float">
            <text:p>2202200094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3/CEX-01/2022</text:p>
          </table:table-cell>
          <table:table-cell table:style-name="ce7"/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799500" calcext:value-type="float">
            <text:p>799.500,00</text:p>
          </table:table-cell>
        </table:table-row>
        <table:table-row table:style-name="ro1">
          <table:table-cell table:style-name="ce2" office:value-type="float" office:value="220220009479" calcext:value-type="float">
            <text:p>2202200094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11 311 6210021</text:p>
          </table:table-cell>
          <table:table-cell table:style-name="ce7" office:value-type="float" office:value="130000" calcext:value-type="float">
            <text:p>13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30000" calcext:value-type="float">
            <text:p>130.0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799500" calcext:value-type="float">
            <text:p>799.500,00</text:p>
          </table:table-cell>
        </table:table-row>
        <table:table-row table:style-name="ro1">
          <table:table-cell table:style-name="ce2" office:value-type="float" office:value="220220009479" calcext:value-type="float">
            <text:p>2202200094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20 2310 6220021</text:p>
          </table:table-cell>
          <table:table-cell table:style-name="ce7" office:value-type="float" office:value="10500" calcext:value-type="float">
            <text:p>10.5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0500" calcext:value-type="float">
            <text:p>10.5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799500" calcext:value-type="float">
            <text:p>799.500,00</text:p>
          </table:table-cell>
        </table:table-row>
        <table:table-row table:style-name="ro1">
          <table:table-cell table:style-name="ce2" office:value-type="float" office:value="220220009479" calcext:value-type="float">
            <text:p>2202200094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24 2310 6220021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799500" calcext:value-type="float">
            <text:p>799.500,00</text:p>
          </table:table-cell>
        </table:table-row>
        <table:table-row table:style-name="ro1">
          <table:table-cell table:style-name="ce2" office:value-type="float" office:value="220220009479" calcext:value-type="float">
            <text:p>2202200094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31 320 6220021</text:p>
          </table:table-cell>
          <table:table-cell table:style-name="ce7" office:value-type="float" office:value="172500" calcext:value-type="float">
            <text:p>172.5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72500" calcext:value-type="float">
            <text:p>172.5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799500" calcext:value-type="float">
            <text:p>799.500,00</text:p>
          </table:table-cell>
        </table:table-row>
        <table:table-row table:style-name="ro1">
          <table:table-cell table:style-name="ce2" office:value-type="float" office:value="220220009479" calcext:value-type="float">
            <text:p>2202200094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32 334 62200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799500" calcext:value-type="float">
            <text:p>799.500,00</text:p>
          </table:table-cell>
        </table:table-row>
        <table:table-row table:style-name="ro1">
          <table:table-cell table:style-name="ce2" office:value-type="float" office:value="220220009479" calcext:value-type="float">
            <text:p>2202200094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43 342 6220021</text:p>
          </table:table-cell>
          <table:table-cell table:style-name="ce7" office:value-type="float" office:value="137000" calcext:value-type="float">
            <text:p>137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37000" calcext:value-type="float">
            <text:p>137.0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799500" calcext:value-type="float">
            <text:p>799.500,00</text:p>
          </table:table-cell>
        </table:table-row>
        <table:table-row table:style-name="ro1">
          <table:table-cell table:style-name="ce2" office:value-type="float" office:value="220220009479" calcext:value-type="float">
            <text:p>2202200094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443 342 6320021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799500" calcext:value-type="float">
            <text:p>799.500,00</text:p>
          </table:table-cell>
        </table:table-row>
        <table:table-row table:style-name="ro1">
          <table:table-cell table:style-name="ce2" office:value-type="float" office:value="220220009479" calcext:value-type="float">
            <text:p>2202200094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11 1532 6220021</text:p>
          </table:table-cell>
          <table:table-cell table:style-name="ce7" office:value-type="float" office:value="171500" calcext:value-type="float">
            <text:p>171.5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71500" calcext:value-type="float">
            <text:p>171.5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799500" calcext:value-type="float">
            <text:p>799.500,00</text:p>
          </table:table-cell>
        </table:table-row>
        <table:table-row table:style-name="ro1">
          <table:table-cell table:style-name="ce2" office:value-type="float" office:value="220220009479" calcext:value-type="float">
            <text:p>2202200094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24 171 6220021</text:p>
          </table:table-cell>
          <table:table-cell table:style-name="ce7" office:value-type="float" office:value="17000" calcext:value-type="float">
            <text:p>17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17000" calcext:value-type="float">
            <text:p>17.0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799500" calcext:value-type="float">
            <text:p>799.500,00</text:p>
          </table:table-cell>
        </table:table-row>
        <table:table-row table:style-name="ro1">
          <table:table-cell table:style-name="ce2" office:value-type="float" office:value="220220009479" calcext:value-type="float">
            <text:p>2202200094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24 171 6230021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799500" calcext:value-type="float">
            <text:p>799.500,00</text:p>
          </table:table-cell>
        </table:table-row>
        <table:table-row table:style-name="ro1">
          <table:table-cell table:style-name="ce2" office:value-type="float" office:value="220220009479" calcext:value-type="float">
            <text:p>22022000947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611 432 6230021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2" office:value-type="string" calcext:value-type="string">
            <text:p>CREDITOS EXTRAORDINARIOS</text:p>
          </table:table-cell>
          <table:table-cell table:style-name="ce7" office:value-type="float" office:value="799500" calcext:value-type="float">
            <text:p>799.500,00</text:p>
          </table:table-cell>
        </table:table-row>
        <table:table-row table:style-name="ro1">
          <table:table-cell table:style-name="ce2" office:value-type="float" office:value="220220009511" calcext:value-type="float">
            <text:p>22022000951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11R3 1532 6190021</text:p>
          </table:table-cell>
          <table:table-cell table:style-name="ce7" office:value-type="float" office:value="210000" calcext:value-type="float">
            <text:p>21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210000" calcext:value-type="float">
            <text:p>210.000,0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10000" calcext:value-type="float">
            <text:p>210.000,00</text:p>
          </table:table-cell>
        </table:table-row>
        <table:table-row table:style-name="ro1">
          <table:table-cell table:style-name="ce2" office:value-type="float" office:value="220220009512" calcext:value-type="float">
            <text:p>22022000951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2/08/2022</text:p>
          </table:table-cell>
          <table:table-cell table:style-name="ce2" office:value-type="string" calcext:value-type="string">
            <text:p>2022 511R3 1532 6190021</text:p>
          </table:table-cell>
          <table:table-cell table:style-name="ce7" office:value-type="float" office:value="-210000" calcext:value-type="float">
            <text:p>-210.000,00</text:p>
          </table:table-cell>
          <table:table-cell table:style-name="ce2" office:value-type="string" calcext:value-type="string">
            <text:p>3/CEX-01/2022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ANULACION DE SUPLEMENTOS DE CREDITO</text:p>
          </table:table-cell>
          <table:table-cell table:style-name="ce7" office:value-type="float" office:value="-210000" calcext:value-type="float">
            <text:p>-210.000,00</text:p>
          </table:table-cell>
        </table:table-row>
        <table:table-row table:style-name="ro1">
          <table:table-cell table:style-name="ce2" office:value-type="float" office:value="220220010512" calcext:value-type="float">
            <text:p>22022001051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9/2022</text:p>
          </table:table-cell>
          <table:table-cell table:style-name="ce2" office:value-type="string" calcext:value-type="string">
            <text:p>2022 421S1 2311 2269922</text:p>
          </table:table-cell>
          <table:table-cell table:style-name="ce7" office:value-type="float" office:value="4264.72" calcext:value-type="float">
            <text:p>4.264,72</text:p>
          </table:table-cell>
          <table:table-cell table:style-name="ce2" office:value-type="string" calcext:value-type="string">
            <text:p>1/GEN-10/2022</text:p>
          </table:table-cell>
          <table:table-cell table:style-name="ce7" office:value-type="float" office:value="4264.72" calcext:value-type="float">
            <text:p>4.264,72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264.72" calcext:value-type="float">
            <text:p>4.264,72</text:p>
          </table:table-cell>
        </table:table-row>
        <table:table-row table:style-name="ro1">
          <table:table-cell table:style-name="ce2" office:value-type="float" office:value="220220010513" calcext:value-type="float">
            <text:p>22022001051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14/09/2022</text:p>
          </table:table-cell>
          <table:table-cell table:style-name="ce2" office:value-type="string" calcext:value-type="string">
            <text:p>2022 421S1 2311 2270622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1/GEN-10/2022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0000" calcext:value-type="float">
            <text:p>10.000,00</text:p>
          </table:table-cell>
        </table:table-row>
        <table:table-row table:style-name="ro1">
          <table:table-cell table:style-name="ce2" office:value-type="float" office:value="220220010824" calcext:value-type="float">
            <text:p>22022001082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9/09/2022</text:p>
          </table:table-cell>
          <table:table-cell table:style-name="ce2" office:value-type="string" calcext:value-type="string">
            <text:p>2022 441S1 334 2270622</text:p>
          </table:table-cell>
          <table:table-cell table:style-name="ce7" office:value-type="float" office:value="2300" calcext:value-type="float">
            <text:p>2.300,00</text:p>
          </table:table-cell>
          <table:table-cell table:style-name="ce2" office:value-type="string" calcext:value-type="string">
            <text:p>1/GEN-11/2022</text:p>
          </table:table-cell>
          <table:table-cell table:style-name="ce7" office:value-type="float" office:value="2300" calcext:value-type="float">
            <text:p>2.300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300" calcext:value-type="float">
            <text:p>2.300,00</text:p>
          </table:table-cell>
        </table:table-row>
        <table:table-row table:style-name="ro1">
          <table:table-cell table:style-name="ce2" office:value-type="float" office:value="220220010845" calcext:value-type="float">
            <text:p>22022001084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09/2022</text:p>
          </table:table-cell>
          <table:table-cell table:style-name="ce2"/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1/GEN-12/2022</text:p>
          </table:table-cell>
          <table:table-cell table:style-name="ce7"/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05000" calcext:value-type="float">
            <text:p>405.000,00</text:p>
          </table:table-cell>
        </table:table-row>
        <table:table-row table:style-name="ro1">
          <table:table-cell table:style-name="ce2" office:value-type="float" office:value="220220010845" calcext:value-type="float">
            <text:p>22022001084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09/2022</text:p>
          </table:table-cell>
          <table:table-cell table:style-name="ce2" office:value-type="string" calcext:value-type="string">
            <text:p>2022 611S7 241 1310022</text:p>
          </table:table-cell>
          <table:table-cell table:style-name="ce7" office:value-type="float" office:value="296528.11" calcext:value-type="float">
            <text:p>296.528,11</text:p>
          </table:table-cell>
          <table:table-cell table:style-name="ce2" office:value-type="string" calcext:value-type="string">
            <text:p>1/GEN-12/2022</text:p>
          </table:table-cell>
          <table:table-cell table:style-name="ce7" office:value-type="float" office:value="296528.11" calcext:value-type="float">
            <text:p>296.528,11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05000" calcext:value-type="float">
            <text:p>405.000,00</text:p>
          </table:table-cell>
        </table:table-row>
        <table:table-row table:style-name="ro1">
          <table:table-cell table:style-name="ce2" office:value-type="float" office:value="220220010845" calcext:value-type="float">
            <text:p>22022001084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09/2022</text:p>
          </table:table-cell>
          <table:table-cell table:style-name="ce2" office:value-type="string" calcext:value-type="string">
            <text:p>2022 611S7 241 1600222</text:p>
          </table:table-cell>
          <table:table-cell table:style-name="ce7" office:value-type="float" office:value="108471.89" calcext:value-type="float">
            <text:p>108.471,89</text:p>
          </table:table-cell>
          <table:table-cell table:style-name="ce2" office:value-type="string" calcext:value-type="string">
            <text:p>1/GEN-12/2022</text:p>
          </table:table-cell>
          <table:table-cell table:style-name="ce7" office:value-type="float" office:value="108471.89" calcext:value-type="float">
            <text:p>108.471,89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05000" calcext:value-type="float">
            <text:p>405.000,00</text:p>
          </table:table-cell>
        </table:table-row>
        <table:table-row table:style-name="ro1">
          <table:table-cell table:style-name="ce2" office:value-type="float" office:value="220220014591" calcext:value-type="float">
            <text:p>22022001459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12/2022</text:p>
          </table:table-cell>
          <table:table-cell table:style-name="ce2" office:value-type="string" calcext:value-type="string">
            <text:p>2022 432 334 22699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2" office:value-type="string" calcext:value-type="string">
            <text:p>1/TRA-13/2022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000" calcext:value-type="float">
            <text:p>4.000,00</text:p>
          </table:table-cell>
        </table:table-row>
        <table:table-row table:style-name="ro1">
          <table:table-cell table:style-name="ce2" office:value-type="float" office:value="220220014592" calcext:value-type="float">
            <text:p>220220014592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01/12/2022</text:p>
          </table:table-cell>
          <table:table-cell table:style-name="ce2" office:value-type="string" calcext:value-type="string">
            <text:p>2022 411 312 22699</text:p>
          </table:table-cell>
          <table:table-cell table:style-name="ce7" office:value-type="float" office:value="-4000" calcext:value-type="float">
            <text:p>-4.000,00</text:p>
          </table:table-cell>
          <table:table-cell table:style-name="ce2" office:value-type="string" calcext:value-type="string">
            <text:p>1/TRA-13/2022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4000" calcext:value-type="float">
            <text:p>-4.000,00</text:p>
          </table:table-cell>
        </table:table-row>
        <table:table-row table:style-name="ro1">
          <table:table-cell table:style-name="ce2" office:value-type="float" office:value="220220015398" calcext:value-type="float">
            <text:p>22022001539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2</text:p>
          </table:table-cell>
          <table:table-cell table:style-name="ce2" office:value-type="string" calcext:value-type="string">
            <text:p>2022 114 432 22699</text:p>
          </table:table-cell>
          <table:table-cell table:style-name="ce7" office:value-type="float" office:value="6178" calcext:value-type="float">
            <text:p>6.178,00</text:p>
          </table:table-cell>
          <table:table-cell table:style-name="ce2" office:value-type="string" calcext:value-type="string">
            <text:p>1/GEN-13/2022</text:p>
          </table:table-cell>
          <table:table-cell table:style-name="ce7" office:value-type="float" office:value="6178" calcext:value-type="float">
            <text:p>6.178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6178" calcext:value-type="float">
            <text:p>6.178,00</text:p>
          </table:table-cell>
        </table:table-row>
        <table:table-row table:style-name="ro1">
          <table:table-cell table:style-name="ce2" office:value-type="float" office:value="220220015399" calcext:value-type="float">
            <text:p>22022001539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1/12/2022</text:p>
          </table:table-cell>
          <table:table-cell table:style-name="ce2" office:value-type="string" calcext:value-type="string">
            <text:p>2022 432S1 334 2270622</text:p>
          </table:table-cell>
          <table:table-cell table:style-name="ce7" office:value-type="float" office:value="153822" calcext:value-type="float">
            <text:p>153.822,00</text:p>
          </table:table-cell>
          <table:table-cell table:style-name="ce2" office:value-type="string" calcext:value-type="string">
            <text:p>1/GEN-13/2022</text:p>
          </table:table-cell>
          <table:table-cell table:style-name="ce7" office:value-type="float" office:value="153822" calcext:value-type="float">
            <text:p>153.822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53822" calcext:value-type="float">
            <text:p>153.822,00</text:p>
          </table:table-cell>
        </table:table-row>
        <table:table-row table:style-name="ro1">
          <table:table-cell table:style-name="ce2" office:value-type="float" office:value="220220015965" calcext:value-type="float">
            <text:p>22022001596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411S1 312 1310022</text:p>
          </table:table-cell>
          <table:table-cell table:style-name="ce7" office:value-type="float" office:value="10402.71" calcext:value-type="float">
            <text:p>10.402,71</text:p>
          </table:table-cell>
          <table:table-cell table:style-name="ce2" office:value-type="string" calcext:value-type="string">
            <text:p>1/GEN-16/2022</text:p>
          </table:table-cell>
          <table:table-cell table:style-name="ce7" office:value-type="float" office:value="10402.71" calcext:value-type="float">
            <text:p>10.402,71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0402.71" calcext:value-type="float">
            <text:p>10.402,71</text:p>
          </table:table-cell>
        </table:table-row>
        <table:table-row table:style-name="ro1">
          <table:table-cell table:style-name="ce2" office:value-type="float" office:value="220220015966" calcext:value-type="float">
            <text:p>22022001596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411S1 312 1600222</text:p>
          </table:table-cell>
          <table:table-cell table:style-name="ce7" office:value-type="float" office:value="3262.29" calcext:value-type="float">
            <text:p>3.262,29</text:p>
          </table:table-cell>
          <table:table-cell table:style-name="ce2" office:value-type="string" calcext:value-type="string">
            <text:p>1/GEN-16/2022</text:p>
          </table:table-cell>
          <table:table-cell table:style-name="ce7" office:value-type="float" office:value="3262.29" calcext:value-type="float">
            <text:p>3.262,29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3262.29" calcext:value-type="float">
            <text:p>3.262,29</text:p>
          </table:table-cell>
        </table:table-row>
        <table:table-row table:style-name="ro1">
          <table:table-cell table:style-name="ce2" office:value-type="float" office:value="220220015967" calcext:value-type="float">
            <text:p>22022001596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411S1 312 2269921</text:p>
          </table:table-cell>
          <table:table-cell table:style-name="ce7" office:value-type="float" office:value="472.73" calcext:value-type="float">
            <text:p>472,73</text:p>
          </table:table-cell>
          <table:table-cell table:style-name="ce2" office:value-type="string" calcext:value-type="string">
            <text:p>1/GEN-16/2022</text:p>
          </table:table-cell>
          <table:table-cell table:style-name="ce7" office:value-type="float" office:value="472.73" calcext:value-type="float">
            <text:p>472,73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72.73" calcext:value-type="float">
            <text:p>472,73</text:p>
          </table:table-cell>
        </table:table-row>
        <table:table-row table:style-name="ro1">
          <table:table-cell table:style-name="ce2" office:value-type="float" office:value="220220015980" calcext:value-type="float">
            <text:p>22022001598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428 2312 13100</text:p>
          </table:table-cell>
          <table:table-cell table:style-name="ce7" office:value-type="float" office:value="257907.32" calcext:value-type="float">
            <text:p>257.907,32</text:p>
          </table:table-cell>
          <table:table-cell table:style-name="ce2" office:value-type="string" calcext:value-type="string">
            <text:p>1/GEN-15/2022</text:p>
          </table:table-cell>
          <table:table-cell table:style-name="ce7" office:value-type="float" office:value="257907.32" calcext:value-type="float">
            <text:p>257.907,32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257907.32" calcext:value-type="float">
            <text:p>257.907,32</text:p>
          </table:table-cell>
        </table:table-row>
        <table:table-row table:style-name="ro1">
          <table:table-cell table:style-name="ce2" office:value-type="float" office:value="220220015981" calcext:value-type="float">
            <text:p>22022001598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428 2312 16002</text:p>
          </table:table-cell>
          <table:table-cell table:style-name="ce7" office:value-type="float" office:value="121368.15" calcext:value-type="float">
            <text:p>121.368,15</text:p>
          </table:table-cell>
          <table:table-cell table:style-name="ce2" office:value-type="string" calcext:value-type="string">
            <text:p>1/GEN-15/2022</text:p>
          </table:table-cell>
          <table:table-cell table:style-name="ce7" office:value-type="float" office:value="121368.15" calcext:value-type="float">
            <text:p>121.368,15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21368.15" calcext:value-type="float">
            <text:p>121.368,15</text:p>
          </table:table-cell>
        </table:table-row>
        <table:table-row table:style-name="ro1">
          <table:table-cell table:style-name="ce2" office:value-type="float" office:value="220220016121" calcext:value-type="float">
            <text:p>220220016121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311 132 12003</text:p>
          </table:table-cell>
          <table:table-cell table:style-name="ce7" office:value-type="float" office:value="-81871.7" calcext:value-type="float">
            <text:p>-81.871,70</text:p>
          </table:table-cell>
          <table:table-cell table:style-name="ce2" office:value-type="string" calcext:value-type="string">
            <text:p>1-TRA-14-2022</text:p>
          </table:table-cell>
          <table:table-cell table:style-name="ce7" office:value-type="float" office:value="81871.7" calcext:value-type="float">
            <text:p>81.871,7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81871.7" calcext:value-type="float">
            <text:p>-81.871,70</text:p>
          </table:table-cell>
        </table:table-row>
        <table:table-row table:style-name="ro1">
          <table:table-cell table:style-name="ce2" office:value-type="float" office:value="220220016123" calcext:value-type="float">
            <text:p>22022001612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428S1 2312 1600222</text:p>
          </table:table-cell>
          <table:table-cell table:style-name="ce7" office:value-type="float" office:value="289.71" calcext:value-type="float">
            <text:p>289,71</text:p>
          </table:table-cell>
          <table:table-cell table:style-name="ce2" office:value-type="string" calcext:value-type="string">
            <text:p>1-TRA-14-2022</text:p>
          </table:table-cell>
          <table:table-cell table:style-name="ce7" office:value-type="float" office:value="289.71" calcext:value-type="float">
            <text:p>289,71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89.71" calcext:value-type="float">
            <text:p>289,71</text:p>
          </table:table-cell>
        </table:table-row>
        <table:table-row table:style-name="ro1">
          <table:table-cell table:style-name="ce2" office:value-type="float" office:value="220220016124" calcext:value-type="float">
            <text:p>22022001612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428S1 2312 1310022</text:p>
          </table:table-cell>
          <table:table-cell table:style-name="ce7" office:value-type="float" office:value="4887.04" calcext:value-type="float">
            <text:p>4.887,04</text:p>
          </table:table-cell>
          <table:table-cell table:style-name="ce2" office:value-type="string" calcext:value-type="string">
            <text:p>1-TRA-14-2022</text:p>
          </table:table-cell>
          <table:table-cell table:style-name="ce7" office:value-type="float" office:value="4887.04" calcext:value-type="float">
            <text:p>4.887,0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887.04" calcext:value-type="float">
            <text:p>4.887,04</text:p>
          </table:table-cell>
        </table:table-row>
        <table:table-row table:style-name="ro1">
          <table:table-cell table:style-name="ce2" office:value-type="float" office:value="220220016125" calcext:value-type="float">
            <text:p>22022001612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221 920 12000</text:p>
          </table:table-cell>
          <table:table-cell table:style-name="ce7" office:value-type="float" office:value="3186.25" calcext:value-type="float">
            <text:p>3.186,25</text:p>
          </table:table-cell>
          <table:table-cell table:style-name="ce2" office:value-type="string" calcext:value-type="string">
            <text:p>1-TRA-14-2022</text:p>
          </table:table-cell>
          <table:table-cell table:style-name="ce7" office:value-type="float" office:value="3186.25" calcext:value-type="float">
            <text:p>3.186,25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3186.25" calcext:value-type="float">
            <text:p>3.186,25</text:p>
          </table:table-cell>
        </table:table-row>
        <table:table-row table:style-name="ro1">
          <table:table-cell table:style-name="ce2" office:value-type="float" office:value="220220016126" calcext:value-type="float">
            <text:p>22022001612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221 920 16000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2" office:value-type="string" calcext:value-type="string">
            <text:p>1-TRA-14-2022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100" calcext:value-type="float">
            <text:p>1.100,00</text:p>
          </table:table-cell>
        </table:table-row>
        <table:table-row table:style-name="ro1">
          <table:table-cell table:style-name="ce2" office:value-type="float" office:value="220220016127" calcext:value-type="float">
            <text:p>22022001612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221 920 16001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2" office:value-type="string" calcext:value-type="string">
            <text:p>1-TRA-14-202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1">
          <table:table-cell table:style-name="ce2" office:value-type="float" office:value="220220016128" calcext:value-type="float">
            <text:p>22022001612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221 920 13002</text:p>
          </table:table-cell>
          <table:table-cell table:style-name="ce7" office:value-type="float" office:value="3021.75" calcext:value-type="float">
            <text:p>3.021,75</text:p>
          </table:table-cell>
          <table:table-cell table:style-name="ce2" office:value-type="string" calcext:value-type="string">
            <text:p>1-TRA-14-2022</text:p>
          </table:table-cell>
          <table:table-cell table:style-name="ce7" office:value-type="float" office:value="3021.75" calcext:value-type="float">
            <text:p>3.021,75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3021.75" calcext:value-type="float">
            <text:p>3.021,75</text:p>
          </table:table-cell>
        </table:table-row>
        <table:table-row table:style-name="ro1">
          <table:table-cell table:style-name="ce2" office:value-type="float" office:value="220220016129" calcext:value-type="float">
            <text:p>22022001612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223 151 12001</text:p>
          </table:table-cell>
          <table:table-cell table:style-name="ce7" office:value-type="float" office:value="4749.14" calcext:value-type="float">
            <text:p>4.749,14</text:p>
          </table:table-cell>
          <table:table-cell table:style-name="ce2" office:value-type="string" calcext:value-type="string">
            <text:p>1-TRA-14-2022</text:p>
          </table:table-cell>
          <table:table-cell table:style-name="ce7" office:value-type="float" office:value="4749.14" calcext:value-type="float">
            <text:p>4.749,1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4749.14" calcext:value-type="float">
            <text:p>4.749,14</text:p>
          </table:table-cell>
        </table:table-row>
        <table:table-row table:style-name="ro1">
          <table:table-cell table:style-name="ce2" office:value-type="float" office:value="220220016130" calcext:value-type="float">
            <text:p>22022001613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223 151 16000</text:p>
          </table:table-cell>
          <table:table-cell table:style-name="ce7" office:value-type="float" office:value="5531.94" calcext:value-type="float">
            <text:p>5.531,94</text:p>
          </table:table-cell>
          <table:table-cell table:style-name="ce2" office:value-type="string" calcext:value-type="string">
            <text:p>1-TRA-14-2022</text:p>
          </table:table-cell>
          <table:table-cell table:style-name="ce7" office:value-type="float" office:value="5531.94" calcext:value-type="float">
            <text:p>5.531,94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5531.94" calcext:value-type="float">
            <text:p>5.531,94</text:p>
          </table:table-cell>
        </table:table-row>
        <table:table-row table:style-name="ro1">
          <table:table-cell table:style-name="ce2" office:value-type="float" office:value="220220016131" calcext:value-type="float">
            <text:p>22022001613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113 912 16003</text:p>
          </table:table-cell>
          <table:table-cell table:style-name="ce7" office:value-type="float" office:value="8476" calcext:value-type="float">
            <text:p>8.476,00</text:p>
          </table:table-cell>
          <table:table-cell table:style-name="ce2" office:value-type="string" calcext:value-type="string">
            <text:p>1-TRA-14-2022</text:p>
          </table:table-cell>
          <table:table-cell table:style-name="ce7" office:value-type="float" office:value="8476" calcext:value-type="float">
            <text:p>8.476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8476" calcext:value-type="float">
            <text:p>8.476,00</text:p>
          </table:table-cell>
        </table:table-row>
        <table:table-row table:style-name="ro1">
          <table:table-cell table:style-name="ce2" office:value-type="float" office:value="220220016132" calcext:value-type="float">
            <text:p>22022001613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113 912 11000</text:p>
          </table:table-cell>
          <table:table-cell table:style-name="ce7" office:value-type="float" office:value="23778.87" calcext:value-type="float">
            <text:p>23.778,87</text:p>
          </table:table-cell>
          <table:table-cell table:style-name="ce2" office:value-type="string" calcext:value-type="string">
            <text:p>1-TRA-14-2022</text:p>
          </table:table-cell>
          <table:table-cell table:style-name="ce7" office:value-type="float" office:value="23778.87" calcext:value-type="float">
            <text:p>23.778,87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23778.87" calcext:value-type="float">
            <text:p>23.778,87</text:p>
          </table:table-cell>
        </table:table-row>
        <table:table-row table:style-name="ro1">
          <table:table-cell table:style-name="ce2" office:value-type="float" office:value="220220016133" calcext:value-type="float">
            <text:p>220220016133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226 920 12000</text:p>
          </table:table-cell>
          <table:table-cell table:style-name="ce7" office:value-type="float" office:value="18095.7" calcext:value-type="float">
            <text:p>18.095,70</text:p>
          </table:table-cell>
          <table:table-cell table:style-name="ce2" office:value-type="string" calcext:value-type="string">
            <text:p>1-TRA-14-2022</text:p>
          </table:table-cell>
          <table:table-cell table:style-name="ce7" office:value-type="float" office:value="18095.7" calcext:value-type="float">
            <text:p>18.095,7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18095.7" calcext:value-type="float">
            <text:p>18.095,70</text:p>
          </table:table-cell>
        </table:table-row>
        <table:table-row table:style-name="ro1">
          <table:table-cell table:style-name="ce2" office:value-type="float" office:value="220220016134" calcext:value-type="float">
            <text:p>220220016134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226 920 16000</text:p>
          </table:table-cell>
          <table:table-cell table:style-name="ce7" office:value-type="float" office:value="7755.3" calcext:value-type="float">
            <text:p>7.755,30</text:p>
          </table:table-cell>
          <table:table-cell table:style-name="ce2" office:value-type="string" calcext:value-type="string">
            <text:p>1-TRA-14-2022</text:p>
          </table:table-cell>
          <table:table-cell table:style-name="ce7" office:value-type="float" office:value="7755.3" calcext:value-type="float">
            <text:p>7.755,3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7755.3" calcext:value-type="float">
            <text:p>7.755,30</text:p>
          </table:table-cell>
        </table:table-row>
        <table:table-row table:style-name="ro1">
          <table:table-cell table:style-name="ce2" office:value-type="float" office:value="220220016576" calcext:value-type="float">
            <text:p>22022001657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428 2312 13100</text:p>
          </table:table-cell>
          <table:table-cell table:style-name="ce7" office:value-type="float" office:value="193809.97" calcext:value-type="float">
            <text:p>193.809,97</text:p>
          </table:table-cell>
          <table:table-cell table:style-name="ce2" office:value-type="string" calcext:value-type="string">
            <text:p>1/GEN-19/2022</text:p>
          </table:table-cell>
          <table:table-cell table:style-name="ce7" office:value-type="float" office:value="193809.97" calcext:value-type="float">
            <text:p>193.809,97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93809.97" calcext:value-type="float">
            <text:p>193.809,97</text:p>
          </table:table-cell>
        </table:table-row>
        <table:table-row table:style-name="ro1">
          <table:table-cell table:style-name="ce2" office:value-type="float" office:value="220220016577" calcext:value-type="float">
            <text:p>22022001657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428 2312 16002</text:p>
          </table:table-cell>
          <table:table-cell table:style-name="ce7" office:value-type="float" office:value="91204.68" calcext:value-type="float">
            <text:p>91.204,68</text:p>
          </table:table-cell>
          <table:table-cell table:style-name="ce2" office:value-type="string" calcext:value-type="string">
            <text:p>1/GEN-19/2022</text:p>
          </table:table-cell>
          <table:table-cell table:style-name="ce7" office:value-type="float" office:value="91204.68" calcext:value-type="float">
            <text:p>91.204,68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91204.68" calcext:value-type="float">
            <text:p>91.204,68</text:p>
          </table:table-cell>
        </table:table-row>
        <table:table-row table:style-name="ro1">
          <table:table-cell table:style-name="ce2" office:value-type="float" office:value="220220016578" calcext:value-type="float">
            <text:p>22022001657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424 2310 48000</text:p>
          </table:table-cell>
          <table:table-cell table:style-name="ce7" office:value-type="float" office:value="3733" calcext:value-type="float">
            <text:p>3.733,00</text:p>
          </table:table-cell>
          <table:table-cell table:style-name="ce2" office:value-type="string" calcext:value-type="string">
            <text:p>1/GEN-17/2022</text:p>
          </table:table-cell>
          <table:table-cell table:style-name="ce7" office:value-type="float" office:value="3733" calcext:value-type="float">
            <text:p>3.733,00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3733" calcext:value-type="float">
            <text:p>3.733,00</text:p>
          </table:table-cell>
        </table:table-row>
        <table:table-row table:style-name="ro1">
          <table:table-cell table:style-name="ce2" office:value-type="float" office:value="220220016596" calcext:value-type="float">
            <text:p>22022001659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423 2310 1310022</text:p>
          </table:table-cell>
          <table:table-cell table:style-name="ce7" office:value-type="float" office:value="12949.06" calcext:value-type="float">
            <text:p>12.949,06</text:p>
          </table:table-cell>
          <table:table-cell table:style-name="ce2" office:value-type="string" calcext:value-type="string">
            <text:p>1/GEN-18/2022</text:p>
          </table:table-cell>
          <table:table-cell table:style-name="ce7" office:value-type="float" office:value="12949.06" calcext:value-type="float">
            <text:p>12.949,06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12949.06" calcext:value-type="float">
            <text:p>12.949,06</text:p>
          </table:table-cell>
        </table:table-row>
        <table:table-row table:style-name="ro1">
          <table:table-cell table:style-name="ce2" office:value-type="float" office:value="220220016597" calcext:value-type="float">
            <text:p>22022001659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30/12/2022</text:p>
          </table:table-cell>
          <table:table-cell table:style-name="ce2" office:value-type="string" calcext:value-type="string">
            <text:p>2022 423 2310 16002</text:p>
          </table:table-cell>
          <table:table-cell table:style-name="ce7" office:value-type="float" office:value="4060.82" calcext:value-type="float">
            <text:p>4.060,82</text:p>
          </table:table-cell>
          <table:table-cell table:style-name="ce2" office:value-type="string" calcext:value-type="string">
            <text:p>1/GEN-18/2022</text:p>
          </table:table-cell>
          <table:table-cell table:style-name="ce7" office:value-type="float" office:value="4060.82" calcext:value-type="float">
            <text:p>4.060,82</text:p>
          </table:table-cell>
          <table:table-cell table:style-name="ce2" office:value-type="string" calcext:value-type="string">
            <text:p>CREDITOS GENERADOS POR INGRESOS</text:p>
          </table:table-cell>
          <table:table-cell table:style-name="ce7" office:value-type="float" office:value="4060.82" calcext:value-type="float">
            <text:p>4.060,82</text:p>
          </table:table-cell>
        </table:table-row>
        <table:table-row table:style-name="ro1">
          <table:table-cell table:style-name="ce2" office:value-type="float" office:value="220220016605" calcext:value-type="float">
            <text:p>220220016605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12/2022</text:p>
          </table:table-cell>
          <table:table-cell table:style-name="ce2" office:value-type="string" calcext:value-type="string">
            <text:p>2022 423S1 2310 1310022</text:p>
          </table:table-cell>
          <table:table-cell table:style-name="ce7" office:value-type="float" office:value="25942.1" calcext:value-type="float">
            <text:p>25.942,10</text:p>
          </table:table-cell>
          <table:table-cell table:style-name="ce2" office:value-type="string" calcext:value-type="string">
            <text:p>3/CEX-02/2022</text:p>
          </table:table-cell>
          <table:table-cell table:style-name="ce7" office:value-type="float" office:value="25942.1" calcext:value-type="float">
            <text:p>25.942,1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5942.1" calcext:value-type="float">
            <text:p>25.942,10</text:p>
          </table:table-cell>
        </table:table-row>
        <table:table-row table:style-name="ro1">
          <table:table-cell table:style-name="ce2" office:value-type="float" office:value="220220016606" calcext:value-type="float">
            <text:p>220220016606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12/2022</text:p>
          </table:table-cell>
          <table:table-cell table:style-name="ce2" office:value-type="string" calcext:value-type="string">
            <text:p>2022 423S1 2310 1600222</text:p>
          </table:table-cell>
          <table:table-cell table:style-name="ce7" office:value-type="float" office:value="12208.1" calcext:value-type="float">
            <text:p>12.208,10</text:p>
          </table:table-cell>
          <table:table-cell table:style-name="ce2" office:value-type="string" calcext:value-type="string">
            <text:p>3/CEX-02/2022</text:p>
          </table:table-cell>
          <table:table-cell table:style-name="ce7" office:value-type="float" office:value="12208.1" calcext:value-type="float">
            <text:p>12.208,10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12208.1" calcext:value-type="float">
            <text:p>12.208,10</text:p>
          </table:table-cell>
        </table:table-row>
        <table:table-row table:style-name="ro1">
          <table:table-cell table:style-name="ce2" office:value-type="float" office:value="220220016607" calcext:value-type="float">
            <text:p>220220016607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12/2022</text:p>
          </table:table-cell>
          <table:table-cell table:style-name="ce2" office:value-type="string" calcext:value-type="string">
            <text:p>2022 611S7 241 1310022</text:p>
          </table:table-cell>
          <table:table-cell table:style-name="ce7" office:value-type="float" office:value="44068.69" calcext:value-type="float">
            <text:p>44.068,69</text:p>
          </table:table-cell>
          <table:table-cell table:style-name="ce2" office:value-type="string" calcext:value-type="string">
            <text:p>3/CEX-02/2022</text:p>
          </table:table-cell>
          <table:table-cell table:style-name="ce7" office:value-type="float" office:value="44068.69" calcext:value-type="float">
            <text:p>44.068,69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44068.69" calcext:value-type="float">
            <text:p>44.068,69</text:p>
          </table:table-cell>
        </table:table-row>
        <table:table-row table:style-name="ro1">
          <table:table-cell table:style-name="ce2" office:value-type="float" office:value="220220016608" calcext:value-type="float">
            <text:p>220220016608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12/2022</text:p>
          </table:table-cell>
          <table:table-cell table:style-name="ce2" office:value-type="string" calcext:value-type="string">
            <text:p>2022 611S7 241 1600222</text:p>
          </table:table-cell>
          <table:table-cell table:style-name="ce7" office:value-type="float" office:value="20738.11" calcext:value-type="float">
            <text:p>20.738,11</text:p>
          </table:table-cell>
          <table:table-cell table:style-name="ce2" office:value-type="string" calcext:value-type="string">
            <text:p>3/CEX-02/2022</text:p>
          </table:table-cell>
          <table:table-cell table:style-name="ce7" office:value-type="float" office:value="20738.11" calcext:value-type="float">
            <text:p>20.738,11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0738.11" calcext:value-type="float">
            <text:p>20.738,11</text:p>
          </table:table-cell>
        </table:table-row>
        <table:table-row table:style-name="ro1">
          <table:table-cell table:style-name="ce2" office:value-type="float" office:value="220220016609" calcext:value-type="float">
            <text:p>22022001660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12/2022</text:p>
          </table:table-cell>
          <table:table-cell table:style-name="ce2" office:value-type="string" calcext:value-type="string">
            <text:p>2022 513 9290 13100</text:p>
          </table:table-cell>
          <table:table-cell table:style-name="ce7" office:value-type="float" office:value="56755.39" calcext:value-type="float">
            <text:p>56.755,39</text:p>
          </table:table-cell>
          <table:table-cell table:style-name="ce2" office:value-type="string" calcext:value-type="string">
            <text:p>3/CEX-02/2022</text:p>
          </table:table-cell>
          <table:table-cell table:style-name="ce7" office:value-type="float" office:value="56755.39" calcext:value-type="float">
            <text:p>56.755,39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56755.39" calcext:value-type="float">
            <text:p>56.755,39</text:p>
          </table:table-cell>
        </table:table-row>
        <table:table-row table:style-name="ro1">
          <table:table-cell table:style-name="ce2" office:value-type="float" office:value="220220016610" calcext:value-type="float">
            <text:p>220220016610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01/12/2022</text:p>
          </table:table-cell>
          <table:table-cell table:style-name="ce2" office:value-type="string" calcext:value-type="string">
            <text:p>2022 513 9290 16002</text:p>
          </table:table-cell>
          <table:table-cell table:style-name="ce7" office:value-type="float" office:value="26708.42" calcext:value-type="float">
            <text:p>26.708,42</text:p>
          </table:table-cell>
          <table:table-cell table:style-name="ce2" office:value-type="string" calcext:value-type="string">
            <text:p>3/CEX-02/2022</text:p>
          </table:table-cell>
          <table:table-cell table:style-name="ce7" office:value-type="float" office:value="26708.42" calcext:value-type="float">
            <text:p>26.708,42</text:p>
          </table:table-cell>
          <table:table-cell table:style-name="ce2" office:value-type="string" calcext:value-type="string">
            <text:p>SUPLEMENTOS DE CREDITO</text:p>
          </table:table-cell>
          <table:table-cell table:style-name="ce7" office:value-type="float" office:value="26708.42" calcext:value-type="float">
            <text:p>26.708,42</text:p>
          </table:table-cell>
        </table:table-row>
        <table:table-row table:style-name="ro1">
          <table:table-cell table:style-name="ce2" office:value-type="float" office:value="220220017089" calcext:value-type="float">
            <text:p>220220017089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7/02/2022</text:p>
          </table:table-cell>
          <table:table-cell table:style-name="ce2" office:value-type="string" calcext:value-type="string">
            <text:p>2022 611 432 62200</text:p>
          </table:table-cell>
          <table:table-cell table:style-name="ce7" office:value-type="float" office:value="6926" calcext:value-type="float">
            <text:p>6.926,00</text:p>
          </table:table-cell>
          <table:table-cell table:style-name="ce2" office:value-type="string" calcext:value-type="string">
            <text:p>1/TRA-01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TRASFERENCIAS DE CREDITO POSITIVAS</text:p>
          </table:table-cell>
          <table:table-cell table:style-name="ce7" office:value-type="float" office:value="6926" calcext:value-type="float">
            <text:p>6.926,00</text:p>
          </table:table-cell>
        </table:table-row>
        <table:table-row table:style-name="ro1">
          <table:table-cell table:style-name="ce2" office:value-type="float" office:value="220220017090" calcext:value-type="float">
            <text:p>220220017090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7/02/2022</text:p>
          </table:table-cell>
          <table:table-cell table:style-name="ce2" office:value-type="string" calcext:value-type="string">
            <text:p>2022 611 439 47900</text:p>
          </table:table-cell>
          <table:table-cell table:style-name="ce7" office:value-type="float" office:value="-6926" calcext:value-type="float">
            <text:p>-6.926,00</text:p>
          </table:table-cell>
          <table:table-cell table:style-name="ce2" office:value-type="string" calcext:value-type="string">
            <text:p>1/TRA-01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TRANSFERENCIAS DE CREDITO NEGATIVAS</text:p>
          </table:table-cell>
          <table:table-cell table:style-name="ce7" office:value-type="float" office:value="-6926" calcext:value-type="float">
            <text:p>-6.926,00</text:p>
          </table:table-cell>
        </table:table-row>
        <table:table-row table:style-name="ro1">
          <table:table-cell table:style-name="ce2" office:value-type="float" office:value="220220017091" calcext:value-type="float">
            <text:p>220220017091</text:p>
          </table:table-cell>
          <table:table-cell table:style-name="ce2" office:value-type="string" calcext:value-type="string">
            <text:p>MC/</text:p>
          </table:table-cell>
          <table:table-cell table:style-name="ce4" office:value-type="string" calcext:value-type="string">
            <text:p>27/02/2022</text:p>
          </table:table-cell>
          <table:table-cell table:style-name="ce2" office:value-type="string" calcext:value-type="string">
            <text:p>2022 611 432 62200</text:p>
          </table:table-cell>
          <table:table-cell table:style-name="ce7" office:value-type="float" office:value="-6926" calcext:value-type="float">
            <text:p>-6.926,00</text:p>
          </table:table-cell>
          <table:table-cell table:style-name="ce2" office:value-type="string" calcext:value-type="string">
            <text:p>1/TRA-01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ANULACION DE TRASFERENCIAS DE CREDITO POSITIVAS</text:p>
          </table:table-cell>
          <table:table-cell table:style-name="ce7" office:value-type="float" office:value="-6926" calcext:value-type="float">
            <text:p>-6.926,00</text:p>
          </table:table-cell>
        </table:table-row>
        <table:table-row table:style-name="ro1">
          <table:table-cell table:style-name="ce2" office:value-type="float" office:value="220220017092" calcext:value-type="float">
            <text:p>220220017092</text:p>
          </table:table-cell>
          <table:table-cell table:style-name="ce2" office:value-type="string" calcext:value-type="string">
            <text:p>MC</text:p>
          </table:table-cell>
          <table:table-cell table:style-name="ce4" office:value-type="string" calcext:value-type="string">
            <text:p>27/02/2022</text:p>
          </table:table-cell>
          <table:table-cell table:style-name="ce2" office:value-type="string" calcext:value-type="string">
            <text:p>2022 611 439 47900</text:p>
          </table:table-cell>
          <table:table-cell table:style-name="ce7" office:value-type="float" office:value="6926" calcext:value-type="float">
            <text:p>6.926,00</text:p>
          </table:table-cell>
          <table:table-cell table:style-name="ce2" office:value-type="string" calcext:value-type="string">
            <text:p>1/TRA-01/2023</text:p>
          </table:table-cell>
          <table:table-cell table:style-name="ce7" office:value-type="float" office:value="0" calcext:value-type="float">
            <text:p>0,00</text:p>
          </table:table-cell>
          <table:table-cell table:style-name="ce2" office:value-type="string" calcext:value-type="string">
            <text:p>ANULACION DE TRASFERENCIAS DE CREDITO NEGATIVAS</text:p>
          </table:table-cell>
          <table:table-cell table:style-name="ce7" office:value-type="float" office:value="6926" calcext:value-type="float">
            <text:p>6.926,00</text:p>
          </table:table-cell>
        </table:table-row>
        <table:table-row table:style-name="ro1" table:number-rows-repeated="104819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0T12:45:07.005000000</dc:date>
    <meta:editing-duration>PT4M48S</meta:editing-duration>
    <meta:editing-cycles>1</meta:editing-cycles>
    <meta:document-statistic meta:table-count="1" meta:cell-count="3314" meta:object-count="0"/>
    <meta:generator>LibreOffice/7.0.0.3$Windows_X86_64 LibreOffice_project/8061b3e9204bef6b321a21033174034a5e2ea88e</meta:generator>
  </office:meta>
</office:document-meta>
</file>