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141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11.52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RCRJJBYTHNH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5" table:default-cell-style-name="ce5"/>
        <table:table-column table:style-name="co7" table:default-cell-style-name="Default"/>
        <table:table-column table:style-name="co6" table:default-cell-style-name="ce5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3" office:value-type="string" calcext:value-type="string" table:number-columns-spanned="7" table:number-rows-spanned="3">
            <text:p>MODIFICACIONES PRESUPUESTARIAS EJERCICIO 2023</text:p>
          </table:table-cell>
          <table:covered-table-cell table:number-columns-repeated="6"/>
          <table:table-cell/>
        </table:table-row>
        <table:table-row table:style-name="ro1">
          <table:table-cell/>
          <table:covered-table-cell table:number-columns-repeated="7"/>
          <table:table-cell/>
        </table:table-row>
        <table:table-row table:style-name="ro1">
          <table:table-cell/>
          <table:covered-table-cell table:number-columns-repeated="7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plicación</text:p>
          </table:table-cell>
          <table:table-cell table:style-name="ce6" office:value-type="string" calcext:value-type="string">
            <text:p>Importe</text:p>
          </table:table-cell>
          <table:table-cell table:style-name="ce1" office:value-type="string" calcext:value-type="string">
            <text:p>Expediente</text:p>
          </table:table-cell>
          <table:table-cell table:style-name="ce6" office:value-type="string" calcext:value-type="string">
            <text:p>Saldo</text:p>
          </table:table-cell>
          <table:table-cell table:style-name="ce1" office:value-type="string" calcext:value-type="string">
            <text:p>Desc. Oper.</text:p>
          </table:table-cell>
          <table:table-cell table:style-name="ce6" office:value-type="string" calcext:value-type="string">
            <text:p>Importe Líquido</text:p>
          </table:table-cell>
        </table:table-row>
        <table:table-row table:style-name="ro1">
          <table:table-cell table:style-name="ce2" office:value-type="float" office:value="220230000106" calcext:value-type="float">
            <text:p>22023000010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1/2023</text:p>
          </table:table-cell>
          <table:table-cell table:style-name="ce2" office:value-type="string" calcext:value-type="string">
            <text:p>2023 424R1 2310 4800122</text:p>
          </table:table-cell>
          <table:table-cell table:style-name="ce7" office:value-type="float" office:value="22530.87" calcext:value-type="float">
            <text:p>22.530,87</text:p>
          </table:table-cell>
          <table:table-cell table:style-name="ce2" office:value-type="string" calcext:value-type="string">
            <text:p>1/REM-01/2023</text:p>
          </table:table-cell>
          <table:table-cell table:style-name="ce7" office:value-type="float" office:value="22530.87" calcext:value-type="float">
            <text:p>22.530,8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2530.87" calcext:value-type="float">
            <text:p>22.530,87</text:p>
          </table:table-cell>
        </table:table-row>
        <table:table-row table:style-name="ro1">
          <table:table-cell table:style-name="ce2" office:value-type="float" office:value="220230000286" calcext:value-type="float">
            <text:p>2202300002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01/2023</text:p>
          </table:table-cell>
          <table:table-cell table:style-name="ce2" office:value-type="string" calcext:value-type="string">
            <text:p>2023 433 3321 22001</text:p>
          </table:table-cell>
          <table:table-cell table:style-name="ce7" office:value-type="float" office:value="2040" calcext:value-type="float">
            <text:p>2.040,00</text:p>
          </table:table-cell>
          <table:table-cell table:style-name="ce2" office:value-type="string" calcext:value-type="string">
            <text:p>1/GEN-01/2023</text:p>
          </table:table-cell>
          <table:table-cell table:style-name="ce7" office:value-type="float" office:value="2040" calcext:value-type="float">
            <text:p>2.04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40" calcext:value-type="float">
            <text:p>2.040,00</text:p>
          </table:table-cell>
        </table:table-row>
        <table:table-row table:style-name="ro1">
          <table:table-cell table:style-name="ce2" office:value-type="float" office:value="220230000734" calcext:value-type="float">
            <text:p>22023000073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9/02/2023</text:p>
          </table:table-cell>
          <table:table-cell table:style-name="ce2" office:value-type="string" calcext:value-type="string">
            <text:p>2023 523R2 163 6240021</text:p>
          </table:table-cell>
          <table:table-cell table:style-name="ce7" office:value-type="float" office:value="27951" calcext:value-type="float">
            <text:p>27.951,00</text:p>
          </table:table-cell>
          <table:table-cell table:style-name="ce2" office:value-type="string" calcext:value-type="string">
            <text:p>1/REM-02/2023</text:p>
          </table:table-cell>
          <table:table-cell table:style-name="ce7" office:value-type="float" office:value="27951" calcext:value-type="float">
            <text:p>27.951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7951" calcext:value-type="float">
            <text:p>27.951,00</text:p>
          </table:table-cell>
        </table:table-row>
        <table:table-row table:style-name="ro1">
          <table:table-cell table:style-name="ce2" office:value-type="float" office:value="220230001089" calcext:value-type="float">
            <text:p>2202300010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02/2023</text:p>
          </table:table-cell>
          <table:table-cell table:style-name="ce2" office:value-type="string" calcext:value-type="string">
            <text:p>2023 222 151 22706</text:p>
          </table:table-cell>
          <table:table-cell table:style-name="ce7" office:value-type="float" office:value="13265.05" calcext:value-type="float">
            <text:p>13.265,05</text:p>
          </table:table-cell>
          <table:table-cell table:style-name="ce2" office:value-type="string" calcext:value-type="string">
            <text:p>1/AMP-01/2023</text:p>
          </table:table-cell>
          <table:table-cell table:style-name="ce7" office:value-type="float" office:value="13265.05" calcext:value-type="float">
            <text:p>13.265,05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13265.05" calcext:value-type="float">
            <text:p>13.265,05</text:p>
          </table:table-cell>
        </table:table-row>
        <table:table-row table:style-name="ro1">
          <table:table-cell table:style-name="ce2" office:value-type="float" office:value="220230001351" calcext:value-type="float">
            <text:p>22023000135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02/2023</text:p>
          </table:table-cell>
          <table:table-cell table:style-name="ce2" office:value-type="string" calcext:value-type="string">
            <text:p>2023 611 432 62200</text:p>
          </table:table-cell>
          <table:table-cell table:style-name="ce7" office:value-type="float" office:value="6926" calcext:value-type="float">
            <text:p>6.926,00</text:p>
          </table:table-cell>
          <table:table-cell table:style-name="ce2" office:value-type="string" calcext:value-type="string">
            <text:p>1/TRA-01/2023</text:p>
          </table:table-cell>
          <table:table-cell table:style-name="ce7" office:value-type="float" office:value="6926" calcext:value-type="float">
            <text:p>6.926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926" calcext:value-type="float">
            <text:p>6.926,00</text:p>
          </table:table-cell>
        </table:table-row>
        <table:table-row table:style-name="ro1">
          <table:table-cell table:style-name="ce2" office:value-type="float" office:value="220230001352" calcext:value-type="float">
            <text:p>22023000135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02/2023</text:p>
          </table:table-cell>
          <table:table-cell table:style-name="ce2" office:value-type="string" calcext:value-type="string">
            <text:p>2023 611 439 47900</text:p>
          </table:table-cell>
          <table:table-cell table:style-name="ce7" office:value-type="float" office:value="-6926" calcext:value-type="float">
            <text:p>-6.926,00</text:p>
          </table:table-cell>
          <table:table-cell table:style-name="ce2" office:value-type="string" calcext:value-type="string">
            <text:p>1/TRA-01/2023</text:p>
          </table:table-cell>
          <table:table-cell table:style-name="ce7" office:value-type="float" office:value="6926" calcext:value-type="float">
            <text:p>6.926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926" calcext:value-type="float">
            <text:p>-6.926,00</text:p>
          </table:table-cell>
        </table:table-row>
        <table:table-row table:style-name="ro1">
          <table:table-cell table:style-name="ce2" office:value-type="float" office:value="220230001603" calcext:value-type="float">
            <text:p>22023000160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1310023</text:p>
          </table:table-cell>
          <table:table-cell table:style-name="ce7" office:value-type="float" office:value="93500" calcext:value-type="float">
            <text:p>93.500,00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93500" calcext:value-type="float">
            <text:p>93.5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3500" calcext:value-type="float">
            <text:p>93.500,00</text:p>
          </table:table-cell>
        </table:table-row>
        <table:table-row table:style-name="ro1">
          <table:table-cell table:style-name="ce2" office:value-type="float" office:value="220230001604" calcext:value-type="float">
            <text:p>22023000160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1600023</text:p>
          </table:table-cell>
          <table:table-cell table:style-name="ce7" office:value-type="float" office:value="32135.92" calcext:value-type="float">
            <text:p>32.135,92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32135.92" calcext:value-type="float">
            <text:p>32.135,9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2135.92" calcext:value-type="float">
            <text:p>32.135,92</text:p>
          </table:table-cell>
        </table:table-row>
        <table:table-row table:style-name="ro1">
          <table:table-cell table:style-name="ce2" office:value-type="float" office:value="220230001605" calcext:value-type="float">
            <text:p>22023000160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2269923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float" office:value="220230001606" calcext:value-type="float">
            <text:p>22023000160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4800223</text:p>
          </table:table-cell>
          <table:table-cell table:style-name="ce7" office:value-type="float" office:value="7815.28" calcext:value-type="float">
            <text:p>7.815,28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815.28" calcext:value-type="float">
            <text:p>7.815,28</text:p>
          </table:table-cell>
        </table:table-row>
        <table:table-row table:style-name="ro1">
          <table:table-cell table:style-name="ce2" office:value-type="float" office:value="220230001607" calcext:value-type="float">
            <text:p>22023000160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4800123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000" calcext:value-type="float">
            <text:p>7.000,00</text:p>
          </table:table-cell>
        </table:table-row>
        <table:table-row table:style-name="ro1">
          <table:table-cell table:style-name="ce2" office:value-type="float" office:value="220230001908" calcext:value-type="float">
            <text:p>22023000190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513 9290 13100</text:p>
          </table:table-cell>
          <table:table-cell table:style-name="ce7" office:value-type="float" office:value="163750" calcext:value-type="float">
            <text:p>163.75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63750" calcext:value-type="float">
            <text:p>163.75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63750" calcext:value-type="float">
            <text:p>163.750,00</text:p>
          </table:table-cell>
        </table:table-row>
        <table:table-row table:style-name="ro1">
          <table:table-cell table:style-name="ce2" office:value-type="float" office:value="220230001909" calcext:value-type="float">
            <text:p>22023000190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513 9290 16002</text:p>
          </table:table-cell>
          <table:table-cell table:style-name="ce7" office:value-type="float" office:value="53000" calcext:value-type="float">
            <text:p>53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53000" calcext:value-type="float">
            <text:p>53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3000" calcext:value-type="float">
            <text:p>53.000,00</text:p>
          </table:table-cell>
        </table:table-row>
        <table:table-row table:style-name="ro1">
          <table:table-cell table:style-name="ce2" office:value-type="float" office:value="220230001910" calcext:value-type="float">
            <text:p>22023000191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222 151 13000</text:p>
          </table:table-cell>
          <table:table-cell table:style-name="ce7" office:value-type="float" office:value="-12500" calcext:value-type="float">
            <text:p>-12.5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2500" calcext:value-type="float">
            <text:p>12.5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500" calcext:value-type="float">
            <text:p>-12.500,00</text:p>
          </table:table-cell>
        </table:table-row>
        <table:table-row table:style-name="ro1">
          <table:table-cell table:style-name="ce2" office:value-type="float" office:value="220230001911" calcext:value-type="float">
            <text:p>22023000191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222 151 13002</text:p>
          </table:table-cell>
          <table:table-cell table:style-name="ce7" office:value-type="float" office:value="-12500" calcext:value-type="float">
            <text:p>-12.5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2500" calcext:value-type="float">
            <text:p>12.5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500" calcext:value-type="float">
            <text:p>-12.500,00</text:p>
          </table:table-cell>
        </table:table-row>
        <table:table-row table:style-name="ro1">
          <table:table-cell table:style-name="ce2" office:value-type="float" office:value="220230001912" calcext:value-type="float">
            <text:p>22023000191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222 151 16001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8000" calcext:value-type="float">
            <text:p>-8.000,00</text:p>
          </table:table-cell>
        </table:table-row>
        <table:table-row table:style-name="ro1">
          <table:table-cell table:style-name="ce2" office:value-type="float" office:value="220230001913" calcext:value-type="float">
            <text:p>22023000191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431 323 13000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000" calcext:value-type="float">
            <text:p>-19.000,00</text:p>
          </table:table-cell>
        </table:table-row>
        <table:table-row table:style-name="ro1">
          <table:table-cell table:style-name="ce2" office:value-type="float" office:value="220230001914" calcext:value-type="float">
            <text:p>22023000191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431 323 13002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000" calcext:value-type="float">
            <text:p>-19.000,00</text:p>
          </table:table-cell>
        </table:table-row>
        <table:table-row table:style-name="ro1">
          <table:table-cell table:style-name="ce2" office:value-type="float" office:value="220230001915" calcext:value-type="float">
            <text:p>22023000191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431 323 16001</text:p>
          </table:table-cell>
          <table:table-cell table:style-name="ce7" office:value-type="float" office:value="-12000" calcext:value-type="float">
            <text:p>-12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000" calcext:value-type="float">
            <text:p>-12.000,00</text:p>
          </table:table-cell>
        </table:table-row>
        <table:table-row table:style-name="ro1">
          <table:table-cell table:style-name="ce2" office:value-type="float" office:value="220230001916" calcext:value-type="float">
            <text:p>22023000191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433 3321 13000</text:p>
          </table:table-cell>
          <table:table-cell table:style-name="ce7" office:value-type="float" office:value="-12000" calcext:value-type="float">
            <text:p>-12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000" calcext:value-type="float">
            <text:p>-12.000,00</text:p>
          </table:table-cell>
        </table:table-row>
        <table:table-row table:style-name="ro1">
          <table:table-cell table:style-name="ce2" office:value-type="float" office:value="220230001917" calcext:value-type="float">
            <text:p>22023000191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433 3321 13002</text:p>
          </table:table-cell>
          <table:table-cell table:style-name="ce7" office:value-type="float" office:value="-13000" calcext:value-type="float">
            <text:p>-13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3000" calcext:value-type="float">
            <text:p>-13.000,00</text:p>
          </table:table-cell>
        </table:table-row>
        <table:table-row table:style-name="ro1">
          <table:table-cell table:style-name="ce2" office:value-type="float" office:value="220230001918" calcext:value-type="float">
            <text:p>22023000191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433 3321 16001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8000" calcext:value-type="float">
            <text:p>-8.000,00</text:p>
          </table:table-cell>
        </table:table-row>
        <table:table-row table:style-name="ro1">
          <table:table-cell table:style-name="ce2" office:value-type="float" office:value="220230001919" calcext:value-type="float">
            <text:p>22023000191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212 925 13000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000" calcext:value-type="float">
            <text:p>-19.000,00</text:p>
          </table:table-cell>
        </table:table-row>
        <table:table-row table:style-name="ro1">
          <table:table-cell table:style-name="ce2" office:value-type="float" office:value="220230001920" calcext:value-type="float">
            <text:p>22023000192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212 925 13002</text:p>
          </table:table-cell>
          <table:table-cell table:style-name="ce7" office:value-type="float" office:value="-22000" calcext:value-type="float">
            <text:p>-22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2000" calcext:value-type="float">
            <text:p>-22.000,00</text:p>
          </table:table-cell>
        </table:table-row>
        <table:table-row table:style-name="ro1">
          <table:table-cell table:style-name="ce2" office:value-type="float" office:value="220230001921" calcext:value-type="float">
            <text:p>22023000192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212 925 16001</text:p>
          </table:table-cell>
          <table:table-cell table:style-name="ce7" office:value-type="float" office:value="-13000" calcext:value-type="float">
            <text:p>-13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3000" calcext:value-type="float">
            <text:p>-13.000,00</text:p>
          </table:table-cell>
        </table:table-row>
        <table:table-row table:style-name="ro1">
          <table:table-cell table:style-name="ce2" office:value-type="float" office:value="220230001922" calcext:value-type="float">
            <text:p>22023000192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513 9290 13000</text:p>
          </table:table-cell>
          <table:table-cell table:style-name="ce7" office:value-type="float" office:value="-15750" calcext:value-type="float">
            <text:p>-15.75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5750" calcext:value-type="float">
            <text:p>15.75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5750" calcext:value-type="float">
            <text:p>-15.750,00</text:p>
          </table:table-cell>
        </table:table-row>
        <table:table-row table:style-name="ro1">
          <table:table-cell table:style-name="ce2" office:value-type="float" office:value="220230001923" calcext:value-type="float">
            <text:p>22023000192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513 9290 13002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9000" calcext:value-type="float">
            <text:p>-19.000,00</text:p>
          </table:table-cell>
        </table:table-row>
        <table:table-row table:style-name="ro1">
          <table:table-cell table:style-name="ce2" office:value-type="float" office:value="220230001924" calcext:value-type="float">
            <text:p>22023000192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9/03/2023</text:p>
          </table:table-cell>
          <table:table-cell table:style-name="ce2" office:value-type="string" calcext:value-type="string">
            <text:p>2023 513 9290 16001</text:p>
          </table:table-cell>
          <table:table-cell table:style-name="ce7" office:value-type="float" office:value="-12000" calcext:value-type="float">
            <text:p>-12.000,00</text:p>
          </table:table-cell>
          <table:table-cell table:style-name="ce2" office:value-type="string" calcext:value-type="string">
            <text:p>1/TRA-02/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000" calcext:value-type="float">
            <text:p>-12.000,00</text:p>
          </table:table-cell>
        </table:table-row>
        <table:table-row table:style-name="ro1">
          <table:table-cell table:style-name="ce2" office:value-type="float" office:value="220230001952" calcext:value-type="float">
            <text:p>22023000195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310021</text:p>
          </table:table-cell>
          <table:table-cell table:style-name="ce7" office:value-type="float" office:value="5732.36" calcext:value-type="float">
            <text:p>5.732,3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5732.36" calcext:value-type="float">
            <text:p>5.732,3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732.36" calcext:value-type="float">
            <text:p>5.732,36</text:p>
          </table:table-cell>
        </table:table-row>
        <table:table-row table:style-name="ro1">
          <table:table-cell table:style-name="ce2" office:value-type="float" office:value="220230001953" calcext:value-type="float">
            <text:p>22023000195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600221</text:p>
          </table:table-cell>
          <table:table-cell table:style-name="ce7" office:value-type="float" office:value="3362.58" calcext:value-type="float">
            <text:p>3.362,5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362.58" calcext:value-type="float">
            <text:p>3.362,5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362.58" calcext:value-type="float">
            <text:p>3.362,58</text:p>
          </table:table-cell>
        </table:table-row>
        <table:table-row table:style-name="ro1">
          <table:table-cell table:style-name="ce2" office:value-type="float" office:value="220230001954" calcext:value-type="float">
            <text:p>22023000195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511R7 1532 6260021</text:p>
          </table:table-cell>
          <table:table-cell table:style-name="ce7" office:value-type="float" office:value="4698" calcext:value-type="float">
            <text:p>4.698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698" calcext:value-type="float">
            <text:p>4.698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8" calcext:value-type="float">
            <text:p>4.698,00</text:p>
          </table:table-cell>
        </table:table-row>
        <table:table-row table:style-name="ro1">
          <table:table-cell table:style-name="ce2" office:value-type="float" office:value="220230001955" calcext:value-type="float">
            <text:p>2202300019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2 134 6190119</text:p>
          </table:table-cell>
          <table:table-cell table:style-name="ce7" office:value-type="float" office:value="732702.4" calcext:value-type="float">
            <text:p>732.702,4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732702.4" calcext:value-type="float">
            <text:p>732.702,4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732702.4" calcext:value-type="float">
            <text:p>732.702,40</text:p>
          </table:table-cell>
        </table:table-row>
        <table:table-row table:style-name="ro1">
          <table:table-cell table:style-name="ce2" office:value-type="float" office:value="220230001956" calcext:value-type="float">
            <text:p>22023000195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3 1522 6320019</text:p>
          </table:table-cell>
          <table:table-cell table:style-name="ce7" office:value-type="float" office:value="133593.31" calcext:value-type="float">
            <text:p>133.593,3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33593.31" calcext:value-type="float">
            <text:p>133.593,3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33593.31" calcext:value-type="float">
            <text:p>133.593,31</text:p>
          </table:table-cell>
        </table:table-row>
        <table:table-row table:style-name="ro1">
          <table:table-cell table:style-name="ce2" office:value-type="float" office:value="220230001957" calcext:value-type="float">
            <text:p>22023000195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4 336 6190019</text:p>
          </table:table-cell>
          <table:table-cell table:style-name="ce7" office:value-type="float" office:value="451856.05" calcext:value-type="float">
            <text:p>451.856,0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51856.05" calcext:value-type="float">
            <text:p>451.856,0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51856.05" calcext:value-type="float">
            <text:p>451.856,05</text:p>
          </table:table-cell>
        </table:table-row>
        <table:table-row table:style-name="ro1">
          <table:table-cell table:style-name="ce2" office:value-type="float" office:value="220230001958" calcext:value-type="float">
            <text:p>22023000195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5 1720 6210019</text:p>
          </table:table-cell>
          <table:table-cell table:style-name="ce7" office:value-type="float" office:value="272539" calcext:value-type="float">
            <text:p>272.539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72539" calcext:value-type="float">
            <text:p>272.539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72539" calcext:value-type="float">
            <text:p>272.539,00</text:p>
          </table:table-cell>
        </table:table-row>
        <table:table-row table:style-name="ro1">
          <table:table-cell table:style-name="ce2" office:value-type="float" office:value="220230001959" calcext:value-type="float">
            <text:p>2202300019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6 231 6190019</text:p>
          </table:table-cell>
          <table:table-cell table:style-name="ce7" office:value-type="float" office:value="1965683.28" calcext:value-type="float">
            <text:p>1.965.683,2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965683.28" calcext:value-type="float">
            <text:p>1.965.683,2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965683.28" calcext:value-type="float">
            <text:p>1.965.683,28</text:p>
          </table:table-cell>
        </table:table-row>
        <table:table-row table:style-name="ro1">
          <table:table-cell table:style-name="ce2" office:value-type="float" office:value="220230001960" calcext:value-type="float">
            <text:p>22023000196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9 920 2260219</text:p>
          </table:table-cell>
          <table:table-cell table:style-name="ce7" office:value-type="float" office:value="21642.26" calcext:value-type="float">
            <text:p>21.642,2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1642.26" calcext:value-type="float">
            <text:p>21.642,2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1642.26" calcext:value-type="float">
            <text:p>21.642,26</text:p>
          </table:table-cell>
        </table:table-row>
        <table:table-row table:style-name="ro1">
          <table:table-cell table:style-name="ce2" office:value-type="float" office:value="220230001961" calcext:value-type="float">
            <text:p>2202300019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9 920 2270619</text:p>
          </table:table-cell>
          <table:table-cell table:style-name="ce7" office:value-type="float" office:value="87513.38" calcext:value-type="float">
            <text:p>87.513,3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87513.38" calcext:value-type="float">
            <text:p>87.513,3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87513.38" calcext:value-type="float">
            <text:p>87.513,38</text:p>
          </table:table-cell>
        </table:table-row>
        <table:table-row table:style-name="ro1">
          <table:table-cell table:style-name="ce2" office:value-type="float" office:value="220230001962" calcext:value-type="float">
            <text:p>22023000196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1310019</text:p>
          </table:table-cell>
          <table:table-cell table:style-name="ce7" office:value-type="float" office:value="64592.71" calcext:value-type="float">
            <text:p>64.592,7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4592.71" calcext:value-type="float">
            <text:p>64.592,7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4592.71" calcext:value-type="float">
            <text:p>64.592,71</text:p>
          </table:table-cell>
        </table:table-row>
        <table:table-row table:style-name="ro1">
          <table:table-cell table:style-name="ce2" office:value-type="float" office:value="220230001963" calcext:value-type="float">
            <text:p>2202300019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1310019</text:p>
          </table:table-cell>
          <table:table-cell table:style-name="ce7" office:value-type="float" office:value="43416.6" calcext:value-type="float">
            <text:p>43.416,6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3416.6" calcext:value-type="float">
            <text:p>43.416,60</text:p>
          </table:table-cell>
        </table:table-row>
        <table:table-row table:style-name="ro1">
          <table:table-cell table:style-name="ce2" office:value-type="float" office:value="220230001964" calcext:value-type="float">
            <text:p>2202300019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1600219</text:p>
          </table:table-cell>
          <table:table-cell table:style-name="ce7" office:value-type="float" office:value="60555.69" calcext:value-type="float">
            <text:p>60.555,6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0555.69" calcext:value-type="float">
            <text:p>60.555,6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0555.69" calcext:value-type="float">
            <text:p>60.555,69</text:p>
          </table:table-cell>
        </table:table-row>
        <table:table-row table:style-name="ro1">
          <table:table-cell table:style-name="ce2" office:value-type="float" office:value="220230001965" calcext:value-type="float">
            <text:p>2202300019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9R1 2310 4800016</text:p>
          </table:table-cell>
          <table:table-cell table:style-name="ce7" office:value-type="float" office:value="50600.3" calcext:value-type="float">
            <text:p>50.600,3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50600.3" calcext:value-type="float">
            <text:p>50.600,3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0600.3" calcext:value-type="float">
            <text:p>50.600,30</text:p>
          </table:table-cell>
        </table:table-row>
        <table:table-row table:style-name="ro1">
          <table:table-cell table:style-name="ce2" office:value-type="float" office:value="220230001966" calcext:value-type="float">
            <text:p>2202300019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31R1 323 6260021</text:p>
          </table:table-cell>
          <table:table-cell table:style-name="ce7" office:value-type="float" office:value="21198.81" calcext:value-type="float">
            <text:p>21.198,8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1198.81" calcext:value-type="float">
            <text:p>21.198,8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1198.81" calcext:value-type="float">
            <text:p>21.198,81</text:p>
          </table:table-cell>
        </table:table-row>
        <table:table-row table:style-name="ro1">
          <table:table-cell table:style-name="ce2" office:value-type="float" office:value="220230001967" calcext:value-type="float">
            <text:p>2202300019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32R2 334 6230021</text:p>
          </table:table-cell>
          <table:table-cell table:style-name="ce7" office:value-type="float" office:value="6123.92" calcext:value-type="float">
            <text:p>6.123,9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123.92" calcext:value-type="float">
            <text:p>6.123,9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123.92" calcext:value-type="float">
            <text:p>6.123,92</text:p>
          </table:table-cell>
        </table:table-row>
        <table:table-row table:style-name="ro1">
          <table:table-cell table:style-name="ce2" office:value-type="float" office:value="220230001968" calcext:value-type="float">
            <text:p>2202300019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43R1 342 6220021</text:p>
          </table:table-cell>
          <table:table-cell table:style-name="ce7" office:value-type="float" office:value="99511.21" calcext:value-type="float">
            <text:p>99.511,2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99511.21" calcext:value-type="float">
            <text:p>99.511,2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99511.21" calcext:value-type="float">
            <text:p>99.511,21</text:p>
          </table:table-cell>
        </table:table-row>
        <table:table-row table:style-name="ro1">
          <table:table-cell table:style-name="ce2" office:value-type="float" office:value="220230001969" calcext:value-type="float">
            <text:p>2202300019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43R1 342 6220021</text:p>
          </table:table-cell>
          <table:table-cell table:style-name="ce7" office:value-type="float" office:value="149762.26" calcext:value-type="float">
            <text:p>149.762,2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49762.26" calcext:value-type="float">
            <text:p>149.762,26</text:p>
          </table:table-cell>
        </table:table-row>
        <table:table-row table:style-name="ro1">
          <table:table-cell table:style-name="ce2" office:value-type="float" office:value="220230001970" calcext:value-type="float">
            <text:p>22023000197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43R2 342 6220021</text:p>
          </table:table-cell>
          <table:table-cell table:style-name="ce7" office:value-type="float" office:value="87729.03" calcext:value-type="float">
            <text:p>87.729,0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87729.03" calcext:value-type="float">
            <text:p>87.729,0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87729.03" calcext:value-type="float">
            <text:p>87.729,03</text:p>
          </table:table-cell>
        </table:table-row>
        <table:table-row table:style-name="ro1">
          <table:table-cell table:style-name="ce2" office:value-type="float" office:value="220230001971" calcext:value-type="float">
            <text:p>22023000197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43R6 342 6230021</text:p>
          </table:table-cell>
          <table:table-cell table:style-name="ce7" office:value-type="float" office:value="42628.26" calcext:value-type="float">
            <text:p>42.628,2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2628.26" calcext:value-type="float">
            <text:p>42.628,2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2628.26" calcext:value-type="float">
            <text:p>42.628,26</text:p>
          </table:table-cell>
        </table:table-row>
        <table:table-row table:style-name="ro1">
          <table:table-cell table:style-name="ce2" office:value-type="float" office:value="220230001972" calcext:value-type="float">
            <text:p>2202300019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511R3 1532 6190021</text:p>
          </table:table-cell>
          <table:table-cell table:style-name="ce7" office:value-type="float" office:value="505000" calcext:value-type="float">
            <text:p>505.00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505000" calcext:value-type="float">
            <text:p>505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05000" calcext:value-type="float">
            <text:p>505.000,00</text:p>
          </table:table-cell>
        </table:table-row>
        <table:table-row table:style-name="ro1">
          <table:table-cell table:style-name="ce2" office:value-type="float" office:value="220230001973" calcext:value-type="float">
            <text:p>22023000197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523R1 1621 6240021</text:p>
          </table:table-cell>
          <table:table-cell table:style-name="ce7" office:value-type="float" office:value="45237.5" calcext:value-type="float">
            <text:p>45.237,5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5237.5" calcext:value-type="float">
            <text:p>45.237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5237.5" calcext:value-type="float">
            <text:p>45.237,50</text:p>
          </table:table-cell>
        </table:table-row>
        <table:table-row table:style-name="ro1">
          <table:table-cell table:style-name="ce2" office:value-type="float" office:value="220230001974" calcext:value-type="float">
            <text:p>2202300019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2060019</text:p>
          </table:table-cell>
          <table:table-cell table:style-name="ce7" office:value-type="float" office:value="2004.46" calcext:value-type="float">
            <text:p>2.004,4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004.46" calcext:value-type="float">
            <text:p>2.004,4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004.46" calcext:value-type="float">
            <text:p>2.004,46</text:p>
          </table:table-cell>
        </table:table-row>
        <table:table-row table:style-name="ro1">
          <table:table-cell table:style-name="ce2" office:value-type="float" office:value="220230001975" calcext:value-type="float">
            <text:p>22023000197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2130019</text:p>
          </table:table-cell>
          <table:table-cell table:style-name="ce7" office:value-type="float" office:value="6528.71" calcext:value-type="float">
            <text:p>6.528,7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528.71" calcext:value-type="float">
            <text:p>6.528,7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528.71" calcext:value-type="float">
            <text:p>6.528,71</text:p>
          </table:table-cell>
        </table:table-row>
        <table:table-row table:style-name="ro1">
          <table:table-cell table:style-name="ce2" office:value-type="float" office:value="220230001976" calcext:value-type="float">
            <text:p>22023000197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2269919</text:p>
          </table:table-cell>
          <table:table-cell table:style-name="ce7" office:value-type="float" office:value="2153.27" calcext:value-type="float">
            <text:p>2.153,27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153.27" calcext:value-type="float">
            <text:p>2.153,2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153.27" calcext:value-type="float">
            <text:p>2.153,27</text:p>
          </table:table-cell>
        </table:table-row>
        <table:table-row table:style-name="ro1">
          <table:table-cell table:style-name="ce2" office:value-type="float" office:value="220230001977" calcext:value-type="float">
            <text:p>2202300019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2270619</text:p>
          </table:table-cell>
          <table:table-cell table:style-name="ce7" office:value-type="float" office:value="10626.8" calcext:value-type="float">
            <text:p>10.626,8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0626.8" calcext:value-type="float">
            <text:p>10.626,8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0626.8" calcext:value-type="float">
            <text:p>10.626,80</text:p>
          </table:table-cell>
        </table:table-row>
        <table:table-row table:style-name="ro1">
          <table:table-cell table:style-name="ce2" office:value-type="float" office:value="220230001978" calcext:value-type="float">
            <text:p>2202300019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11R1 312 1310022</text:p>
          </table:table-cell>
          <table:table-cell table:style-name="ce7" office:value-type="float" office:value="9674.39" calcext:value-type="float">
            <text:p>9.674,3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9674.39" calcext:value-type="float">
            <text:p>9.674,3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9674.39" calcext:value-type="float">
            <text:p>9.674,39</text:p>
          </table:table-cell>
        </table:table-row>
        <table:table-row table:style-name="ro1">
          <table:table-cell table:style-name="ce2" office:value-type="float" office:value="220230001979" calcext:value-type="float">
            <text:p>2202300019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11R1 312 1600222</text:p>
          </table:table-cell>
          <table:table-cell table:style-name="ce7" office:value-type="float" office:value="3262.29" calcext:value-type="float">
            <text:p>3.262,2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262.29" calcext:value-type="float">
            <text:p>3.262,2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262.29" calcext:value-type="float">
            <text:p>3.262,29</text:p>
          </table:table-cell>
        </table:table-row>
        <table:table-row table:style-name="ro1">
          <table:table-cell table:style-name="ce2" office:value-type="float" office:value="220230001980" calcext:value-type="float">
            <text:p>2202300019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3R1 2310 1310022</text:p>
          </table:table-cell>
          <table:table-cell table:style-name="ce7" office:value-type="float" office:value="353443" calcext:value-type="float">
            <text:p>353.443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53443" calcext:value-type="float">
            <text:p>353.443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53443" calcext:value-type="float">
            <text:p>353.443,00</text:p>
          </table:table-cell>
        </table:table-row>
        <table:table-row table:style-name="ro1">
          <table:table-cell table:style-name="ce2" office:value-type="float" office:value="220230001981" calcext:value-type="float">
            <text:p>2202300019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3R1 2310 1600222</text:p>
          </table:table-cell>
          <table:table-cell table:style-name="ce7" office:value-type="float" office:value="148580.37" calcext:value-type="float">
            <text:p>148.580,37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48580.37" calcext:value-type="float">
            <text:p>148.580,3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48580.37" calcext:value-type="float">
            <text:p>148.580,37</text:p>
          </table:table-cell>
        </table:table-row>
        <table:table-row table:style-name="ro1">
          <table:table-cell table:style-name="ce2" office:value-type="float" office:value="220230001982" calcext:value-type="float">
            <text:p>22023000198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600222</text:p>
          </table:table-cell>
          <table:table-cell table:style-name="ce7" office:value-type="float" office:value="941.61" calcext:value-type="float">
            <text:p>941,6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941.61" calcext:value-type="float">
            <text:p>941,6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941.61" calcext:value-type="float">
            <text:p>941,61</text:p>
          </table:table-cell>
        </table:table-row>
        <table:table-row table:style-name="ro1">
          <table:table-cell table:style-name="ce2" office:value-type="float" office:value="220230001983" calcext:value-type="float">
            <text:p>22023000198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9R1 2310 1310022</text:p>
          </table:table-cell>
          <table:table-cell table:style-name="ce7" office:value-type="float" office:value="292.5" calcext:value-type="float">
            <text:p>292,5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92.5" calcext:value-type="float">
            <text:p>292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92.5" calcext:value-type="float">
            <text:p>292,50</text:p>
          </table:table-cell>
        </table:table-row>
        <table:table-row table:style-name="ro1">
          <table:table-cell table:style-name="ce2" office:value-type="float" office:value="220230001984" calcext:value-type="float">
            <text:p>22023000198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9R1 2310 1600222</text:p>
          </table:table-cell>
          <table:table-cell table:style-name="ce7" office:value-type="float" office:value="1181.12" calcext:value-type="float">
            <text:p>1.181,1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181.12" calcext:value-type="float">
            <text:p>1.181,1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181.12" calcext:value-type="float">
            <text:p>1.181,12</text:p>
          </table:table-cell>
        </table:table-row>
        <table:table-row table:style-name="ro1">
          <table:table-cell table:style-name="ce2" office:value-type="float" office:value="220230001985" calcext:value-type="float">
            <text:p>22023000198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32R1 334 2270622</text:p>
          </table:table-cell>
          <table:table-cell table:style-name="ce7" office:value-type="float" office:value="108900.1" calcext:value-type="float">
            <text:p>108.900,1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08900.1" calcext:value-type="float">
            <text:p>108.900,1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08900.1" calcext:value-type="float">
            <text:p>108.900,10</text:p>
          </table:table-cell>
        </table:table-row>
        <table:table-row table:style-name="ro1">
          <table:table-cell table:style-name="ce2" office:value-type="float" office:value="220230001986" calcext:value-type="float">
            <text:p>2202300019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41R1 334 2270622</text:p>
          </table:table-cell>
          <table:table-cell table:style-name="ce7" office:value-type="float" office:value="2300" calcext:value-type="float">
            <text:p>2.30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300" calcext:value-type="float">
            <text:p>2.3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300" calcext:value-type="float">
            <text:p>2.300,00</text:p>
          </table:table-cell>
        </table:table-row>
        <table:table-row table:style-name="ro1">
          <table:table-cell table:style-name="ce2" office:value-type="float" office:value="220230001987" calcext:value-type="float">
            <text:p>22023000198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511R3 171 6210021</text:p>
          </table:table-cell>
          <table:table-cell table:style-name="ce7" office:value-type="float" office:value="279016.56" calcext:value-type="float">
            <text:p>279.016,5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79016.56" calcext:value-type="float">
            <text:p>279.016,5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79016.56" calcext:value-type="float">
            <text:p>279.016,56</text:p>
          </table:table-cell>
        </table:table-row>
        <table:table-row table:style-name="ro1">
          <table:table-cell table:style-name="ce2" office:value-type="float" office:value="220230001988" calcext:value-type="float">
            <text:p>22023000198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1 433 1310021</text:p>
          </table:table-cell>
          <table:table-cell table:style-name="ce7" office:value-type="float" office:value="3477.5" calcext:value-type="float">
            <text:p>3.477,5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477.5" calcext:value-type="float">
            <text:p>3.477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477.5" calcext:value-type="float">
            <text:p>3.477,50</text:p>
          </table:table-cell>
        </table:table-row>
        <table:table-row table:style-name="ro1">
          <table:table-cell table:style-name="ce2" office:value-type="float" office:value="220230001989" calcext:value-type="float">
            <text:p>2202300019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1 433 1600221</text:p>
          </table:table-cell>
          <table:table-cell table:style-name="ce7" office:value-type="float" office:value="3180.41" calcext:value-type="float">
            <text:p>3.180,4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180.41" calcext:value-type="float">
            <text:p>3.180,4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180.41" calcext:value-type="float">
            <text:p>3.180,41</text:p>
          </table:table-cell>
        </table:table-row>
        <table:table-row table:style-name="ro1">
          <table:table-cell table:style-name="ce2" office:value-type="float" office:value="220230001990" calcext:value-type="float">
            <text:p>22023000199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1 433 2269921</text:p>
          </table:table-cell>
          <table:table-cell table:style-name="ce7" office:value-type="float" office:value="3402.52" calcext:value-type="float">
            <text:p>3.402,5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402.52" calcext:value-type="float">
            <text:p>3.402,5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402.52" calcext:value-type="float">
            <text:p>3.402,52</text:p>
          </table:table-cell>
        </table:table-row>
        <table:table-row table:style-name="ro1">
          <table:table-cell table:style-name="ce2" office:value-type="float" office:value="220230001991" calcext:value-type="float">
            <text:p>2202300019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310017</text:p>
          </table:table-cell>
          <table:table-cell table:style-name="ce7" office:value-type="float" office:value="32767.08" calcext:value-type="float">
            <text:p>32.767,0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2767.08" calcext:value-type="float">
            <text:p>32.767,0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2767.08" calcext:value-type="float">
            <text:p>32.767,08</text:p>
          </table:table-cell>
        </table:table-row>
        <table:table-row table:style-name="ro1">
          <table:table-cell table:style-name="ce2" office:value-type="float" office:value="220230001992" calcext:value-type="float">
            <text:p>22023000199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600217</text:p>
          </table:table-cell>
          <table:table-cell table:style-name="ce7" office:value-type="float" office:value="8579.59" calcext:value-type="float">
            <text:p>8.579,5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8579.59" calcext:value-type="float">
            <text:p>8.579,5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8579.59" calcext:value-type="float">
            <text:p>8.579,59</text:p>
          </table:table-cell>
        </table:table-row>
        <table:table-row table:style-name="ro1">
          <table:table-cell table:style-name="ce2" office:value-type="float" office:value="220230001993" calcext:value-type="float">
            <text:p>22023000199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310018</text:p>
          </table:table-cell>
          <table:table-cell table:style-name="ce7" office:value-type="float" office:value="9376.93" calcext:value-type="float">
            <text:p>9.376,9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9376.93" calcext:value-type="float">
            <text:p>9.376,9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9376.93" calcext:value-type="float">
            <text:p>9.376,93</text:p>
          </table:table-cell>
        </table:table-row>
        <table:table-row table:style-name="ro1">
          <table:table-cell table:style-name="ce2" office:value-type="float" office:value="220230001994" calcext:value-type="float">
            <text:p>22023000199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8R1 2312 1600218</text:p>
          </table:table-cell>
          <table:table-cell table:style-name="ce7" office:value-type="float" office:value="2055.09" calcext:value-type="float">
            <text:p>2.055,0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055.09" calcext:value-type="float">
            <text:p>2.055,0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055.09" calcext:value-type="float">
            <text:p>2.055,09</text:p>
          </table:table-cell>
        </table:table-row>
        <table:table-row table:style-name="ro1">
          <table:table-cell table:style-name="ce2" office:value-type="float" office:value="220230001995" calcext:value-type="float">
            <text:p>2202300019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2 433 2270621</text:p>
          </table:table-cell>
          <table:table-cell table:style-name="ce7" office:value-type="float" office:value="106225.16" calcext:value-type="float">
            <text:p>106.225,1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06225.16" calcext:value-type="float">
            <text:p>106.225,1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06225.16" calcext:value-type="float">
            <text:p>106.225,16</text:p>
          </table:table-cell>
        </table:table-row>
        <table:table-row table:style-name="ro1">
          <table:table-cell table:style-name="ce2" office:value-type="float" office:value="220230001996" calcext:value-type="float">
            <text:p>2202300019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3 920 1310021</text:p>
          </table:table-cell>
          <table:table-cell table:style-name="ce7" office:value-type="float" office:value="163460.85" calcext:value-type="float">
            <text:p>163.460,8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63460.85" calcext:value-type="float">
            <text:p>163.460,8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63460.85" calcext:value-type="float">
            <text:p>163.460,85</text:p>
          </table:table-cell>
        </table:table-row>
        <table:table-row table:style-name="ro1">
          <table:table-cell table:style-name="ce2" office:value-type="float" office:value="220230001997" calcext:value-type="float">
            <text:p>22023000199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3 920 1600221</text:p>
          </table:table-cell>
          <table:table-cell table:style-name="ce7" office:value-type="float" office:value="84548.35" calcext:value-type="float">
            <text:p>84.548,3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84548.35" calcext:value-type="float">
            <text:p>84.548,3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84548.35" calcext:value-type="float">
            <text:p>84.548,35</text:p>
          </table:table-cell>
        </table:table-row>
        <table:table-row table:style-name="ro1">
          <table:table-cell table:style-name="ce2" office:value-type="float" office:value="220230001998" calcext:value-type="float">
            <text:p>22023000199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5 439 6220021</text:p>
          </table:table-cell>
          <table:table-cell table:style-name="ce7" office:value-type="float" office:value="86364" calcext:value-type="float">
            <text:p>86.364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86364" calcext:value-type="float">
            <text:p>86.364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86364" calcext:value-type="float">
            <text:p>86.364,00</text:p>
          </table:table-cell>
        </table:table-row>
        <table:table-row table:style-name="ro1">
          <table:table-cell table:style-name="ce2" office:value-type="float" office:value="220230001999" calcext:value-type="float">
            <text:p>22023000199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5 439 6230021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1000" calcext:value-type="float">
            <text:p>21.000,00</text:p>
          </table:table-cell>
        </table:table-row>
        <table:table-row table:style-name="ro1">
          <table:table-cell table:style-name="ce2" office:value-type="float" office:value="220230002000" calcext:value-type="float">
            <text:p>2202300020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5 439 6250021</text:p>
          </table:table-cell>
          <table:table-cell table:style-name="ce7" office:value-type="float" office:value="9880" calcext:value-type="float">
            <text:p>9.88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9880" calcext:value-type="float">
            <text:p>9.88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9880" calcext:value-type="float">
            <text:p>9.880,00</text:p>
          </table:table-cell>
        </table:table-row>
        <table:table-row table:style-name="ro1">
          <table:table-cell table:style-name="ce2" office:value-type="float" office:value="220230002001" calcext:value-type="float">
            <text:p>22023000200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5 439 6260021</text:p>
          </table:table-cell>
          <table:table-cell table:style-name="ce7" office:value-type="float" office:value="2314.63" calcext:value-type="float">
            <text:p>2.314,6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314.63" calcext:value-type="float">
            <text:p>2.314,6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314.63" calcext:value-type="float">
            <text:p>2.314,63</text:p>
          </table:table-cell>
        </table:table-row>
        <table:table-row table:style-name="ro1">
          <table:table-cell table:style-name="ce2" office:value-type="float" office:value="220230002002" calcext:value-type="float">
            <text:p>2202300020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6 439 6220021</text:p>
          </table:table-cell>
          <table:table-cell table:style-name="ce7" office:value-type="float" office:value="370211.34" calcext:value-type="float">
            <text:p>370.211,34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70211.34" calcext:value-type="float">
            <text:p>370.211,3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0211.34" calcext:value-type="float">
            <text:p>370.211,34</text:p>
          </table:table-cell>
        </table:table-row>
        <table:table-row table:style-name="ro1">
          <table:table-cell table:style-name="ce2" office:value-type="float" office:value="220230002003" calcext:value-type="float">
            <text:p>22023000200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7 432 6220021</text:p>
          </table:table-cell>
          <table:table-cell table:style-name="ce7" office:value-type="float" office:value="221620" calcext:value-type="float">
            <text:p>221.62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21620" calcext:value-type="float">
            <text:p>221.62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21620" calcext:value-type="float">
            <text:p>221.620,00</text:p>
          </table:table-cell>
        </table:table-row>
        <table:table-row table:style-name="ro1">
          <table:table-cell table:style-name="ce2" office:value-type="float" office:value="220230002004" calcext:value-type="float">
            <text:p>22023000200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8 430 4790021</text:p>
          </table:table-cell>
          <table:table-cell table:style-name="ce7" office:value-type="float" office:value="110507.85" calcext:value-type="float">
            <text:p>110.507,8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10507.85" calcext:value-type="float">
            <text:p>110.507,8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10507.85" calcext:value-type="float">
            <text:p>110.507,85</text:p>
          </table:table-cell>
        </table:table-row>
        <table:table-row table:style-name="ro1">
          <table:table-cell table:style-name="ce2" office:value-type="float" office:value="220230002005" calcext:value-type="float">
            <text:p>22023000200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0 491 6260019</text:p>
          </table:table-cell>
          <table:table-cell table:style-name="ce7" office:value-type="float" office:value="78807.9" calcext:value-type="float">
            <text:p>78.807,9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78807.9" calcext:value-type="float">
            <text:p>78.807,9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78807.9" calcext:value-type="float">
            <text:p>78.807,90</text:p>
          </table:table-cell>
        </table:table-row>
        <table:table-row table:style-name="ro1">
          <table:table-cell table:style-name="ce2" office:value-type="float" office:value="220230002006" calcext:value-type="float">
            <text:p>22023000200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222R1 151 6090022</text:p>
          </table:table-cell>
          <table:table-cell table:style-name="ce7" office:value-type="float" office:value="420452.61" calcext:value-type="float">
            <text:p>420.452,6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20452.61" calcext:value-type="float">
            <text:p>420.452,6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20452.61" calcext:value-type="float">
            <text:p>420.452,61</text:p>
          </table:table-cell>
        </table:table-row>
        <table:table-row table:style-name="ro1">
          <table:table-cell table:style-name="ce2" office:value-type="float" office:value="220230002007" calcext:value-type="float">
            <text:p>22023000200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2 433 2269921</text:p>
          </table:table-cell>
          <table:table-cell table:style-name="ce7" office:value-type="float" office:value="7215.35" calcext:value-type="float">
            <text:p>7.215,3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7215.35" calcext:value-type="float">
            <text:p>7.215,3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7215.35" calcext:value-type="float">
            <text:p>7.215,35</text:p>
          </table:table-cell>
        </table:table-row>
        <table:table-row table:style-name="ro1">
          <table:table-cell table:style-name="ce2" office:value-type="float" office:value="220230002008" calcext:value-type="float">
            <text:p>22023000200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2 433 4810021</text:p>
          </table:table-cell>
          <table:table-cell table:style-name="ce7" office:value-type="float" office:value="38150" calcext:value-type="float">
            <text:p>38.15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38150" calcext:value-type="float">
            <text:p>38.15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8150" calcext:value-type="float">
            <text:p>38.150,00</text:p>
          </table:table-cell>
        </table:table-row>
        <table:table-row table:style-name="ro1">
          <table:table-cell table:style-name="ce2" office:value-type="float" office:value="220230002009" calcext:value-type="float">
            <text:p>22023000200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3 430 1310021</text:p>
          </table:table-cell>
          <table:table-cell table:style-name="ce7" office:value-type="float" office:value="26491.39" calcext:value-type="float">
            <text:p>26.491,3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6491.39" calcext:value-type="float">
            <text:p>26.491,3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6491.39" calcext:value-type="float">
            <text:p>26.491,39</text:p>
          </table:table-cell>
        </table:table-row>
        <table:table-row table:style-name="ro1">
          <table:table-cell table:style-name="ce2" office:value-type="float" office:value="220230002010" calcext:value-type="float">
            <text:p>22023000201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3 430 1600221</text:p>
          </table:table-cell>
          <table:table-cell table:style-name="ce7" office:value-type="float" office:value="20499.29" calcext:value-type="float">
            <text:p>20.499,2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0499.29" calcext:value-type="float">
            <text:p>20.499,2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0499.29" calcext:value-type="float">
            <text:p>20.499,29</text:p>
          </table:table-cell>
        </table:table-row>
        <table:table-row table:style-name="ro1">
          <table:table-cell table:style-name="ce2" office:value-type="float" office:value="220230002011" calcext:value-type="float">
            <text:p>2202300020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3 430 2269921</text:p>
          </table:table-cell>
          <table:table-cell table:style-name="ce7" office:value-type="float" office:value="2626.42" calcext:value-type="float">
            <text:p>2.626,4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626.42" calcext:value-type="float">
            <text:p>2.626,4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626.42" calcext:value-type="float">
            <text:p>2.626,42</text:p>
          </table:table-cell>
        </table:table-row>
        <table:table-row table:style-name="ro1">
          <table:table-cell table:style-name="ce2" office:value-type="float" office:value="220230002012" calcext:value-type="float">
            <text:p>22023000201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3 430 2270621</text:p>
          </table:table-cell>
          <table:table-cell table:style-name="ce7" office:value-type="float" office:value="6950" calcext:value-type="float">
            <text:p>6.95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950" calcext:value-type="float">
            <text:p>6.95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950" calcext:value-type="float">
            <text:p>6.950,00</text:p>
          </table:table-cell>
        </table:table-row>
        <table:table-row table:style-name="ro1">
          <table:table-cell table:style-name="ce2" office:value-type="float" office:value="220230002013" calcext:value-type="float">
            <text:p>22023000201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4 432 1310021</text:p>
          </table:table-cell>
          <table:table-cell table:style-name="ce7" office:value-type="float" office:value="4757.87" calcext:value-type="float">
            <text:p>4.757,87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757.87" calcext:value-type="float">
            <text:p>4.757,8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757.87" calcext:value-type="float">
            <text:p>4.757,87</text:p>
          </table:table-cell>
        </table:table-row>
        <table:table-row table:style-name="ro1">
          <table:table-cell table:style-name="ce2" office:value-type="float" office:value="220230002014" calcext:value-type="float">
            <text:p>22023000201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4 432 1600221</text:p>
          </table:table-cell>
          <table:table-cell table:style-name="ce7" office:value-type="float" office:value="121.83" calcext:value-type="float">
            <text:p>121,8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21.83" calcext:value-type="float">
            <text:p>121,8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21.83" calcext:value-type="float">
            <text:p>121,83</text:p>
          </table:table-cell>
        </table:table-row>
        <table:table-row table:style-name="ro1">
          <table:table-cell table:style-name="ce2" office:value-type="float" office:value="220230002015" calcext:value-type="float">
            <text:p>22023000201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4 432 2060021</text:p>
          </table:table-cell>
          <table:table-cell table:style-name="ce7" office:value-type="float" office:value="697.55" calcext:value-type="float">
            <text:p>697,5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97.55" calcext:value-type="float">
            <text:p>697,5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97.55" calcext:value-type="float">
            <text:p>697,55</text:p>
          </table:table-cell>
        </table:table-row>
        <table:table-row table:style-name="ro1">
          <table:table-cell table:style-name="ce2" office:value-type="float" office:value="220230002016" calcext:value-type="float">
            <text:p>22023000201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4 432 2269921</text:p>
          </table:table-cell>
          <table:table-cell table:style-name="ce7" office:value-type="float" office:value="1530.58" calcext:value-type="float">
            <text:p>1.530,5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530.58" calcext:value-type="float">
            <text:p>1.530,5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530.58" calcext:value-type="float">
            <text:p>1.530,58</text:p>
          </table:table-cell>
        </table:table-row>
        <table:table-row table:style-name="ro1">
          <table:table-cell table:style-name="ce2" office:value-type="float" office:value="220230002017" calcext:value-type="float">
            <text:p>22023000201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5 920 2270622</text:p>
          </table:table-cell>
          <table:table-cell table:style-name="ce7" office:value-type="float" office:value="27755.62" calcext:value-type="float">
            <text:p>27.755,6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7755.62" calcext:value-type="float">
            <text:p>27.755,6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7755.62" calcext:value-type="float">
            <text:p>27.755,62</text:p>
          </table:table-cell>
        </table:table-row>
        <table:table-row table:style-name="ro1">
          <table:table-cell table:style-name="ce2" office:value-type="float" office:value="220230002018" calcext:value-type="float">
            <text:p>22023000201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6 920 2060021</text:p>
          </table:table-cell>
          <table:table-cell table:style-name="ce7" office:value-type="float" office:value="964.89" calcext:value-type="float">
            <text:p>964,8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964.89" calcext:value-type="float">
            <text:p>964,8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964.89" calcext:value-type="float">
            <text:p>964,89</text:p>
          </table:table-cell>
        </table:table-row>
        <table:table-row table:style-name="ro1">
          <table:table-cell table:style-name="ce2" office:value-type="float" office:value="220230002019" calcext:value-type="float">
            <text:p>2202300020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6 920 2269921</text:p>
          </table:table-cell>
          <table:table-cell table:style-name="ce7" office:value-type="float" office:value="4257.62" calcext:value-type="float">
            <text:p>4.257,6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257.62" calcext:value-type="float">
            <text:p>4.257,6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257.62" calcext:value-type="float">
            <text:p>4.257,62</text:p>
          </table:table-cell>
        </table:table-row>
        <table:table-row table:style-name="ro1">
          <table:table-cell table:style-name="ce2" office:value-type="float" office:value="220230002020" calcext:value-type="float">
            <text:p>22023000202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7 241 1310022</text:p>
          </table:table-cell>
          <table:table-cell table:style-name="ce7" office:value-type="float" office:value="227343.62" calcext:value-type="float">
            <text:p>227.343,62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27343.62" calcext:value-type="float">
            <text:p>227.343,6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27343.62" calcext:value-type="float">
            <text:p>227.343,62</text:p>
          </table:table-cell>
        </table:table-row>
        <table:table-row table:style-name="ro1">
          <table:table-cell table:style-name="ce2" office:value-type="float" office:value="220230002021" calcext:value-type="float">
            <text:p>22023000202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7 241 1600222</text:p>
          </table:table-cell>
          <table:table-cell table:style-name="ce7" office:value-type="float" office:value="105329.66" calcext:value-type="float">
            <text:p>105.329,6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05329.66" calcext:value-type="float">
            <text:p>105.329,6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05329.66" calcext:value-type="float">
            <text:p>105.329,66</text:p>
          </table:table-cell>
        </table:table-row>
        <table:table-row table:style-name="ro1">
          <table:table-cell table:style-name="ce2" office:value-type="float" office:value="220230002022" calcext:value-type="float">
            <text:p>2202300020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9 433 6190021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80000" calcext:value-type="float">
            <text:p>180.000,00</text:p>
          </table:table-cell>
        </table:table-row>
        <table:table-row table:style-name="ro1">
          <table:table-cell table:style-name="ce2" office:value-type="float" office:value="220230002023" calcext:value-type="float">
            <text:p>22023000202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9 433 6220021</text:p>
          </table:table-cell>
          <table:table-cell table:style-name="ce7" office:value-type="float" office:value="447000" calcext:value-type="float">
            <text:p>447.00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47000" calcext:value-type="float">
            <text:p>447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47000" calcext:value-type="float">
            <text:p>447.000,00</text:p>
          </table:table-cell>
        </table:table-row>
        <table:table-row table:style-name="ro1">
          <table:table-cell table:style-name="ce2" office:value-type="float" office:value="220230002024" calcext:value-type="float">
            <text:p>22023000202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R9 433 6230021</text:p>
          </table:table-cell>
          <table:table-cell table:style-name="ce7" office:value-type="float" office:value="28800" calcext:value-type="float">
            <text:p>28.800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8800" calcext:value-type="float">
            <text:p>28.8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8800" calcext:value-type="float">
            <text:p>28.800,00</text:p>
          </table:table-cell>
        </table:table-row>
        <table:table-row table:style-name="ro1">
          <table:table-cell table:style-name="ce2" office:value-type="float" office:value="220230002025" calcext:value-type="float">
            <text:p>22023000202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222R0 151 2270614</text:p>
          </table:table-cell>
          <table:table-cell table:style-name="ce7" office:value-type="float" office:value="84455.67" calcext:value-type="float">
            <text:p>84.455,67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84455.67" calcext:value-type="float">
            <text:p>84.455,6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84455.67" calcext:value-type="float">
            <text:p>84.455,67</text:p>
          </table:table-cell>
        </table:table-row>
        <table:table-row table:style-name="ro1">
          <table:table-cell table:style-name="ce2" office:value-type="float" office:value="220230002026" calcext:value-type="float">
            <text:p>22023000202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222R0 151 2270615</text:p>
          </table:table-cell>
          <table:table-cell table:style-name="ce7" office:value-type="float" office:value="46672.09" calcext:value-type="float">
            <text:p>46.672,09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6672.09" calcext:value-type="float">
            <text:p>46.672,0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672.09" calcext:value-type="float">
            <text:p>46.672,09</text:p>
          </table:table-cell>
        </table:table-row>
        <table:table-row table:style-name="ro1">
          <table:table-cell table:style-name="ce2" office:value-type="float" office:value="220230002027" calcext:value-type="float">
            <text:p>22023000202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222R0 151 2270617</text:p>
          </table:table-cell>
          <table:table-cell table:style-name="ce7" office:value-type="float" office:value="65359.63" calcext:value-type="float">
            <text:p>65.359,6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5359.63" calcext:value-type="float">
            <text:p>65.359,6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5359.63" calcext:value-type="float">
            <text:p>65.359,63</text:p>
          </table:table-cell>
        </table:table-row>
        <table:table-row table:style-name="ro1">
          <table:table-cell table:style-name="ce2" office:value-type="float" office:value="220230002028" calcext:value-type="float">
            <text:p>2202300020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222R0 151 2270618</text:p>
          </table:table-cell>
          <table:table-cell table:style-name="ce7" office:value-type="float" office:value="60284.63" calcext:value-type="float">
            <text:p>60.284,6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0284.63" calcext:value-type="float">
            <text:p>60.284,6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0284.63" calcext:value-type="float">
            <text:p>60.284,63</text:p>
          </table:table-cell>
        </table:table-row>
        <table:table-row table:style-name="ro1">
          <table:table-cell table:style-name="ce2" office:value-type="float" office:value="220230002029" calcext:value-type="float">
            <text:p>22023000202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222R0 151 2270622</text:p>
          </table:table-cell>
          <table:table-cell table:style-name="ce7" office:value-type="float" office:value="15942.08" calcext:value-type="float">
            <text:p>15.942,0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15942.08" calcext:value-type="float">
            <text:p>15.942,0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5942.08" calcext:value-type="float">
            <text:p>15.942,08</text:p>
          </table:table-cell>
        </table:table-row>
        <table:table-row table:style-name="ro1">
          <table:table-cell table:style-name="ce2" office:value-type="float" office:value="220230002030" calcext:value-type="float">
            <text:p>22023000203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11R1 312 2269922</text:p>
          </table:table-cell>
          <table:table-cell table:style-name="ce7" office:value-type="float" office:value="472.73" calcext:value-type="float">
            <text:p>472,73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472.73" calcext:value-type="float">
            <text:p>472,7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72.73" calcext:value-type="float">
            <text:p>472,73</text:p>
          </table:table-cell>
        </table:table-row>
        <table:table-row table:style-name="ro1">
          <table:table-cell table:style-name="ce2" office:value-type="float" office:value="220230002031" calcext:value-type="float">
            <text:p>22023000203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1R1 2311 2269922</text:p>
          </table:table-cell>
          <table:table-cell table:style-name="ce7" office:value-type="float" office:value="2285.16" calcext:value-type="float">
            <text:p>2.285,16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285.16" calcext:value-type="float">
            <text:p>2.285,1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285.16" calcext:value-type="float">
            <text:p>2.285,16</text:p>
          </table:table-cell>
        </table:table-row>
        <table:table-row table:style-name="ro1">
          <table:table-cell table:style-name="ce2" office:value-type="float" office:value="220230002032" calcext:value-type="float">
            <text:p>22023000203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1R1 2311 2270622</text:p>
          </table:table-cell>
          <table:table-cell table:style-name="ce7" office:value-type="float" office:value="6999.2" calcext:value-type="float">
            <text:p>6.999,2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999.2" calcext:value-type="float">
            <text:p>6.999,2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999.2" calcext:value-type="float">
            <text:p>6.999,20</text:p>
          </table:table-cell>
        </table:table-row>
        <table:table-row table:style-name="ro1">
          <table:table-cell table:style-name="ce2" office:value-type="float" office:value="220230002033" calcext:value-type="float">
            <text:p>22023000203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E1 491 6270019</text:p>
          </table:table-cell>
          <table:table-cell table:style-name="ce7" office:value-type="float" office:value="293293.25" calcext:value-type="float">
            <text:p>293.293,25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93293.25" calcext:value-type="float">
            <text:p>293.293,2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93293.25" calcext:value-type="float">
            <text:p>293.293,25</text:p>
          </table:table-cell>
        </table:table-row>
        <table:table-row table:style-name="ro1">
          <table:table-cell table:style-name="ce2" office:value-type="float" office:value="220230002034" calcext:value-type="float">
            <text:p>22023000203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611I0 2310 2240019</text:p>
          </table:table-cell>
          <table:table-cell table:style-name="ce7" office:value-type="float" office:value="61.78" calcext:value-type="float">
            <text:p>61,78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61.78" calcext:value-type="float">
            <text:p>61,7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61.78" calcext:value-type="float">
            <text:p>61,78</text:p>
          </table:table-cell>
        </table:table-row>
        <table:table-row table:style-name="ro1">
          <table:table-cell table:style-name="ce2" office:value-type="float" office:value="220230002035" calcext:value-type="float">
            <text:p>22023000203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511R2 241 6190321</text:p>
          </table:table-cell>
          <table:table-cell table:style-name="ce7" office:value-type="float" office:value="22644.61" calcext:value-type="float">
            <text:p>22.644,61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22644.61" calcext:value-type="float">
            <text:p>22.644,6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2644.61" calcext:value-type="float">
            <text:p>22.644,61</text:p>
          </table:table-cell>
        </table:table-row>
        <table:table-row table:style-name="ro1">
          <table:table-cell table:style-name="ce2" office:value-type="float" office:value="220230002036" calcext:value-type="float">
            <text:p>22023000203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3/2023</text:p>
          </table:table-cell>
          <table:table-cell table:style-name="ce2" office:value-type="string" calcext:value-type="string">
            <text:p>2023 424R0 2310 4800022</text:p>
          </table:table-cell>
          <table:table-cell table:style-name="ce7" office:value-type="float" office:value="55089" calcext:value-type="float">
            <text:p>55.089,00</text:p>
          </table:table-cell>
          <table:table-cell table:style-name="ce2" office:value-type="string" calcext:value-type="string">
            <text:p>1/REM-03/2023</text:p>
          </table:table-cell>
          <table:table-cell table:style-name="ce7" office:value-type="float" office:value="55089" calcext:value-type="float">
            <text:p>55.089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5089" calcext:value-type="float">
            <text:p>55.089,00</text:p>
          </table:table-cell>
        </table:table-row>
        <table:table-row table:style-name="ro1">
          <table:table-cell table:style-name="ce2" office:value-type="float" office:value="220230002128" calcext:value-type="float">
            <text:p>22023000212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611I0 2310 1310019</text:p>
          </table:table-cell>
          <table:table-cell table:style-name="ce7" office:value-type="float" office:value="-43416.6" calcext:value-type="float">
            <text:p>-43.416,60</text:p>
          </table:table-cell>
          <table:table-cell table:style-name="ce2" office:value-type="string" calcext:value-type="string">
            <text:p>1/REM-04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43416.6" calcext:value-type="float">
            <text:p>-43.416,60</text:p>
          </table:table-cell>
        </table:table-row>
        <table:table-row table:style-name="ro1">
          <table:table-cell table:style-name="ce2" office:value-type="float" office:value="220230002129" calcext:value-type="float">
            <text:p>2202300021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443R1 342 6220021</text:p>
          </table:table-cell>
          <table:table-cell table:style-name="ce7" office:value-type="float" office:value="-149762.26" calcext:value-type="float">
            <text:p>-149.762,26</text:p>
          </table:table-cell>
          <table:table-cell table:style-name="ce2" office:value-type="string" calcext:value-type="string">
            <text:p>1/REM-04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149762.26" calcext:value-type="float">
            <text:p>-149.762,26</text:p>
          </table:table-cell>
        </table:table-row>
        <table:table-row table:style-name="ro1">
          <table:table-cell table:style-name="ce2" office:value-type="float" office:value="220230002130" calcext:value-type="float">
            <text:p>22023000213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611I0 2310 4810419</text:p>
          </table:table-cell>
          <table:table-cell table:style-name="ce7" office:value-type="float" office:value="43416.6" calcext:value-type="float">
            <text:p>43.416,60</text:p>
          </table:table-cell>
          <table:table-cell table:style-name="ce2" office:value-type="string" calcext:value-type="string">
            <text:p>1/REM-04/2023</text:p>
          </table:table-cell>
          <table:table-cell table:style-name="ce7" office:value-type="float" office:value="43416.6" calcext:value-type="float">
            <text:p>43.416,6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3416.6" calcext:value-type="float">
            <text:p>43.416,60</text:p>
          </table:table-cell>
        </table:table-row>
        <table:table-row table:style-name="ro1">
          <table:table-cell table:style-name="ce2" office:value-type="float" office:value="220230002131" calcext:value-type="float">
            <text:p>22023000213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443R0 342 6220021</text:p>
          </table:table-cell>
          <table:table-cell table:style-name="ce7" office:value-type="float" office:value="149762.26" calcext:value-type="float">
            <text:p>149.762,26</text:p>
          </table:table-cell>
          <table:table-cell table:style-name="ce2" office:value-type="string" calcext:value-type="string">
            <text:p>1/REM-04/2023</text:p>
          </table:table-cell>
          <table:table-cell table:style-name="ce7" office:value-type="float" office:value="149762.26" calcext:value-type="float">
            <text:p>149.762,2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49762.26" calcext:value-type="float">
            <text:p>149.762,26</text:p>
          </table:table-cell>
        </table:table-row>
        <table:table-row table:style-name="ro1">
          <table:table-cell table:style-name="ce2" office:value-type="float" office:value="220230002132" calcext:value-type="float">
            <text:p>22023000213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423R0 2310 1310022</text:p>
          </table:table-cell>
          <table:table-cell table:style-name="ce7" office:value-type="float" office:value="12949.06" calcext:value-type="float">
            <text:p>12.949,06</text:p>
          </table:table-cell>
          <table:table-cell table:style-name="ce2" office:value-type="string" calcext:value-type="string">
            <text:p>1/REM-04/2023</text:p>
          </table:table-cell>
          <table:table-cell table:style-name="ce7" office:value-type="float" office:value="12949.06" calcext:value-type="float">
            <text:p>12.949,0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12949.06" calcext:value-type="float">
            <text:p>12.949,06</text:p>
          </table:table-cell>
        </table:table-row>
        <table:table-row table:style-name="ro1">
          <table:table-cell table:style-name="ce2" office:value-type="float" office:value="220230002133" calcext:value-type="float">
            <text:p>22023000213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423R0 2310 1600222</text:p>
          </table:table-cell>
          <table:table-cell table:style-name="ce7" office:value-type="float" office:value="4060.82" calcext:value-type="float">
            <text:p>4.060,82</text:p>
          </table:table-cell>
          <table:table-cell table:style-name="ce2" office:value-type="string" calcext:value-type="string">
            <text:p>1/REM-04/2023</text:p>
          </table:table-cell>
          <table:table-cell table:style-name="ce7" office:value-type="float" office:value="4060.82" calcext:value-type="float">
            <text:p>4.060,8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060.82" calcext:value-type="float">
            <text:p>4.060,82</text:p>
          </table:table-cell>
        </table:table-row>
        <table:table-row table:style-name="ro1">
          <table:table-cell table:style-name="ce2" office:value-type="float" office:value="220230002272" calcext:value-type="float">
            <text:p>2202300022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428S1 2312 1310023</text:p>
          </table:table-cell>
          <table:table-cell table:style-name="ce7" office:value-type="float" office:value="31155.36" calcext:value-type="float">
            <text:p>31.155,36</text:p>
          </table:table-cell>
          <table:table-cell table:style-name="ce2" office:value-type="string" calcext:value-type="string">
            <text:p>1/GEN-03/2023</text:p>
          </table:table-cell>
          <table:table-cell table:style-name="ce7" office:value-type="float" office:value="31155.36" calcext:value-type="float">
            <text:p>31.155,3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1155.36" calcext:value-type="float">
            <text:p>31.155,36</text:p>
          </table:table-cell>
        </table:table-row>
        <table:table-row table:style-name="ro1">
          <table:table-cell table:style-name="ce2" office:value-type="float" office:value="220230002273" calcext:value-type="float">
            <text:p>22023000227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3/2023</text:p>
          </table:table-cell>
          <table:table-cell table:style-name="ce2" office:value-type="string" calcext:value-type="string">
            <text:p>2023 428S1 2312 1600223</text:p>
          </table:table-cell>
          <table:table-cell table:style-name="ce7" office:value-type="float" office:value="10982.64" calcext:value-type="float">
            <text:p>10.982,64</text:p>
          </table:table-cell>
          <table:table-cell table:style-name="ce2" office:value-type="string" calcext:value-type="string">
            <text:p>1/GEN-03/2023</text:p>
          </table:table-cell>
          <table:table-cell table:style-name="ce7" office:value-type="float" office:value="10982.64" calcext:value-type="float">
            <text:p>10.982,6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0982.64" calcext:value-type="float">
            <text:p>10.982,64</text:p>
          </table:table-cell>
        </table:table-row>
        <table:table-row table:style-name="ro1">
          <table:table-cell table:style-name="ce2" office:value-type="float" office:value="220230002569" calcext:value-type="float">
            <text:p>2202300025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5/03/2023</text:p>
          </table:table-cell>
          <table:table-cell table:style-name="ce2" office:value-type="string" calcext:value-type="string">
            <text:p>2023 511R2 170 6210021</text:p>
          </table:table-cell>
          <table:table-cell table:style-name="ce7" office:value-type="float" office:value="26849.59" calcext:value-type="float">
            <text:p>26.849,59</text:p>
          </table:table-cell>
          <table:table-cell table:style-name="ce2" office:value-type="string" calcext:value-type="string">
            <text:p>1/REM-05/2023</text:p>
          </table:table-cell>
          <table:table-cell table:style-name="ce7" office:value-type="float" office:value="26849.59" calcext:value-type="float">
            <text:p>26.849,5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26849.59" calcext:value-type="float">
            <text:p>26.849,59</text:p>
          </table:table-cell>
        </table:table-row>
        <table:table-row table:style-name="ro1">
          <table:table-cell table:style-name="ce2" office:value-type="float" office:value="220230003190" calcext:value-type="float">
            <text:p>22023000319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3/2023</text:p>
          </table:table-cell>
          <table:table-cell table:style-name="ce2" office:value-type="string" calcext:value-type="string">
            <text:p>2023 513 9290 13100</text:p>
          </table:table-cell>
          <table:table-cell table:style-name="ce7" office:value-type="float" office:value="17137.98" calcext:value-type="float">
            <text:p>17.137,98</text:p>
          </table:table-cell>
          <table:table-cell table:style-name="ce2" office:value-type="string" calcext:value-type="string">
            <text:p>1/TRA-4/2023</text:p>
          </table:table-cell>
          <table:table-cell table:style-name="ce7" office:value-type="float" office:value="17137.98" calcext:value-type="float">
            <text:p>17.137,9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7137.98" calcext:value-type="float">
            <text:p>17.137,98</text:p>
          </table:table-cell>
        </table:table-row>
        <table:table-row table:style-name="ro1">
          <table:table-cell table:style-name="ce2" office:value-type="float" office:value="220230003191" calcext:value-type="float">
            <text:p>2202300031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3/2023</text:p>
          </table:table-cell>
          <table:table-cell table:style-name="ce2" office:value-type="string" calcext:value-type="string">
            <text:p>2023 513 9290 16002</text:p>
          </table:table-cell>
          <table:table-cell table:style-name="ce7" office:value-type="float" office:value="5449.14" calcext:value-type="float">
            <text:p>5.449,14</text:p>
          </table:table-cell>
          <table:table-cell table:style-name="ce2" office:value-type="string" calcext:value-type="string">
            <text:p>1/TRA-4/2023</text:p>
          </table:table-cell>
          <table:table-cell table:style-name="ce7" office:value-type="float" office:value="5449.14" calcext:value-type="float">
            <text:p>5.449,1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449.14" calcext:value-type="float">
            <text:p>5.449,14</text:p>
          </table:table-cell>
        </table:table-row>
        <table:table-row table:style-name="ro1">
          <table:table-cell table:style-name="ce2" office:value-type="float" office:value="220230003192" calcext:value-type="float">
            <text:p>22023000319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03/2023</text:p>
          </table:table-cell>
          <table:table-cell table:style-name="ce2" office:value-type="string" calcext:value-type="string">
            <text:p>2023 423 2310 12001</text:p>
          </table:table-cell>
          <table:table-cell table:style-name="ce7" office:value-type="float" office:value="-18987.12" calcext:value-type="float">
            <text:p>-18.987,12</text:p>
          </table:table-cell>
          <table:table-cell table:style-name="ce2" office:value-type="string" calcext:value-type="string">
            <text:p>1/TRA-4/2023</text:p>
          </table:table-cell>
          <table:table-cell table:style-name="ce7" office:value-type="float" office:value="18987.12" calcext:value-type="float">
            <text:p>18.987,12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8987.12" calcext:value-type="float">
            <text:p>-18.987,12</text:p>
          </table:table-cell>
        </table:table-row>
        <table:table-row table:style-name="ro1">
          <table:table-cell table:style-name="ce2" office:value-type="float" office:value="220230003193" calcext:value-type="float">
            <text:p>22023000319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03/2023</text:p>
          </table:table-cell>
          <table:table-cell table:style-name="ce2" office:value-type="string" calcext:value-type="string">
            <text:p>2023 423 2310 16000</text:p>
          </table:table-cell>
          <table:table-cell table:style-name="ce7" office:value-type="float" office:value="-3600" calcext:value-type="float">
            <text:p>-3.600,00</text:p>
          </table:table-cell>
          <table:table-cell table:style-name="ce2" office:value-type="string" calcext:value-type="string">
            <text:p>1/TRA-4/2023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600" calcext:value-type="float">
            <text:p>-3.600,00</text:p>
          </table:table-cell>
        </table:table-row>
        <table:table-row table:style-name="ro1">
          <table:table-cell table:style-name="ce2" office:value-type="float" office:value="220230003212" calcext:value-type="float">
            <text:p>22023000321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03/2023</text:p>
          </table:table-cell>
          <table:table-cell table:style-name="ce2" office:value-type="string" calcext:value-type="string">
            <text:p>2023 611 432 62200</text:p>
          </table:table-cell>
          <table:table-cell table:style-name="ce7" office:value-type="float" office:value="3780" calcext:value-type="float">
            <text:p>3.780,00</text:p>
          </table:table-cell>
          <table:table-cell table:style-name="ce2" office:value-type="string" calcext:value-type="string">
            <text:p>1/TRA-03/2023</text:p>
          </table:table-cell>
          <table:table-cell table:style-name="ce7" office:value-type="float" office:value="3780" calcext:value-type="float">
            <text:p>3.78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780" calcext:value-type="float">
            <text:p>3.780,00</text:p>
          </table:table-cell>
        </table:table-row>
        <table:table-row table:style-name="ro1">
          <table:table-cell table:style-name="ce2" office:value-type="float" office:value="220230003213" calcext:value-type="float">
            <text:p>22023000321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3/03/2023</text:p>
          </table:table-cell>
          <table:table-cell table:style-name="ce2" office:value-type="string" calcext:value-type="string">
            <text:p>2023 611 439 47900</text:p>
          </table:table-cell>
          <table:table-cell table:style-name="ce7" office:value-type="float" office:value="-3780" calcext:value-type="float">
            <text:p>-3.780,00</text:p>
          </table:table-cell>
          <table:table-cell table:style-name="ce2" office:value-type="string" calcext:value-type="string">
            <text:p>1/TRA-03/2023</text:p>
          </table:table-cell>
          <table:table-cell table:style-name="ce7" office:value-type="float" office:value="3780" calcext:value-type="float">
            <text:p>3.78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780" calcext:value-type="float">
            <text:p>-3.780,00</text:p>
          </table:table-cell>
        </table:table-row>
        <table:table-row table:style-name="ro1">
          <table:table-cell table:style-name="ce2" office:value-type="float" office:value="220230003511" calcext:value-type="float">
            <text:p>2202300035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3/2023</text:p>
          </table:table-cell>
          <table:table-cell table:style-name="ce2" office:value-type="string" calcext:value-type="string">
            <text:p>2023 429S1 2310 1310023</text:p>
          </table:table-cell>
          <table:table-cell table:style-name="ce7" office:value-type="float" office:value="28574.05" calcext:value-type="float">
            <text:p>28.574,05</text:p>
          </table:table-cell>
          <table:table-cell table:style-name="ce2" office:value-type="string" calcext:value-type="string">
            <text:p>1/GCR-04/2023</text:p>
          </table:table-cell>
          <table:table-cell table:style-name="ce7" office:value-type="float" office:value="28574.05" calcext:value-type="float">
            <text:p>28.574,0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8574.05" calcext:value-type="float">
            <text:p>28.574,05</text:p>
          </table:table-cell>
        </table:table-row>
        <table:table-row table:style-name="ro1">
          <table:table-cell table:style-name="ce2" office:value-type="float" office:value="220230003512" calcext:value-type="float">
            <text:p>22023000351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3/2023</text:p>
          </table:table-cell>
          <table:table-cell table:style-name="ce2" office:value-type="string" calcext:value-type="string">
            <text:p>2023 429S1 2310 1600223</text:p>
          </table:table-cell>
          <table:table-cell table:style-name="ce7" office:value-type="float" office:value="9429.44" calcext:value-type="float">
            <text:p>9.429,44</text:p>
          </table:table-cell>
          <table:table-cell table:style-name="ce2" office:value-type="string" calcext:value-type="string">
            <text:p>1/GCR-04/2023</text:p>
          </table:table-cell>
          <table:table-cell table:style-name="ce7" office:value-type="float" office:value="9429.44" calcext:value-type="float">
            <text:p>9.429,4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429.44" calcext:value-type="float">
            <text:p>9.429,44</text:p>
          </table:table-cell>
        </table:table-row>
        <table:table-row table:style-name="ro1">
          <table:table-cell table:style-name="ce2" office:value-type="float" office:value="220230003513" calcext:value-type="float">
            <text:p>22023000351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3/2023</text:p>
          </table:table-cell>
          <table:table-cell table:style-name="ce2" office:value-type="string" calcext:value-type="string">
            <text:p>2023 429S1 2310 2269923</text:p>
          </table:table-cell>
          <table:table-cell table:style-name="ce7" office:value-type="float" office:value="2772.4" calcext:value-type="float">
            <text:p>2.772,40</text:p>
          </table:table-cell>
          <table:table-cell table:style-name="ce2" office:value-type="string" calcext:value-type="string">
            <text:p>1/GCR-04/2023</text:p>
          </table:table-cell>
          <table:table-cell table:style-name="ce7" office:value-type="float" office:value="2772.4" calcext:value-type="float">
            <text:p>2.772,4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72.4" calcext:value-type="float">
            <text:p>2.772,40</text:p>
          </table:table-cell>
        </table:table-row>
        <table:table-row table:style-name="ro1">
          <table:table-cell table:style-name="ce2" office:value-type="float" office:value="220230004268" calcext:value-type="float">
            <text:p>2202300042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04/2023</text:p>
          </table:table-cell>
          <table:table-cell table:style-name="ce2" office:value-type="string" calcext:value-type="string">
            <text:p>2023 511 151 22706</text:p>
          </table:table-cell>
          <table:table-cell table:style-name="ce7" office:value-type="float" office:value="1187.99" calcext:value-type="float">
            <text:p>1.187,99</text:p>
          </table:table-cell>
          <table:table-cell table:style-name="ce2" office:value-type="string" calcext:value-type="string">
            <text:p>1/AMP-02/2023</text:p>
          </table:table-cell>
          <table:table-cell table:style-name="ce7" office:value-type="float" office:value="1187.99" calcext:value-type="float">
            <text:p>1.187,99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1187.99" calcext:value-type="float">
            <text:p>1.187,99</text:p>
          </table:table-cell>
        </table:table-row>
        <table:table-row table:style-name="ro1">
          <table:table-cell table:style-name="ce2" office:value-type="float" office:value="220230004608" calcext:value-type="float">
            <text:p>22023000460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04/2023</text:p>
          </table:table-cell>
          <table:table-cell table:style-name="ce2" office:value-type="string" calcext:value-type="string">
            <text:p>2023 429S1 2310 1310023</text:p>
          </table:table-cell>
          <table:table-cell table:style-name="ce7" office:value-type="float" office:value="5212.2" calcext:value-type="float">
            <text:p>5.212,20</text:p>
          </table:table-cell>
          <table:table-cell table:style-name="ce2" office:value-type="string" calcext:value-type="string">
            <text:p>1/TMC-05/2023</text:p>
          </table:table-cell>
          <table:table-cell table:style-name="ce7" office:value-type="float" office:value="5212.2" calcext:value-type="float">
            <text:p>5.212,2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12.2" calcext:value-type="float">
            <text:p>5.212,20</text:p>
          </table:table-cell>
        </table:table-row>
        <table:table-row table:style-name="ro1">
          <table:table-cell table:style-name="ce2" office:value-type="float" office:value="220230004609" calcext:value-type="float">
            <text:p>22023000460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04/2023</text:p>
          </table:table-cell>
          <table:table-cell table:style-name="ce2" office:value-type="string" calcext:value-type="string">
            <text:p>2023 429S1 2310 1600223</text:p>
          </table:table-cell>
          <table:table-cell table:style-name="ce7" office:value-type="float" office:value="1348.95" calcext:value-type="float">
            <text:p>1.348,95</text:p>
          </table:table-cell>
          <table:table-cell table:style-name="ce2" office:value-type="string" calcext:value-type="string">
            <text:p>1/TMC-05/2023</text:p>
          </table:table-cell>
          <table:table-cell table:style-name="ce7" office:value-type="float" office:value="1348.95" calcext:value-type="float">
            <text:p>1.348,95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348.95" calcext:value-type="float">
            <text:p>1.348,95</text:p>
          </table:table-cell>
        </table:table-row>
        <table:table-row table:style-name="ro1">
          <table:table-cell table:style-name="ce2" office:value-type="float" office:value="220230004610" calcext:value-type="float">
            <text:p>22023000461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0/04/2023</text:p>
          </table:table-cell>
          <table:table-cell table:style-name="ce2" office:value-type="string" calcext:value-type="string">
            <text:p>2023 429 1521 13000</text:p>
          </table:table-cell>
          <table:table-cell table:style-name="ce7" office:value-type="float" office:value="-5212.2" calcext:value-type="float">
            <text:p>-5.212,20</text:p>
          </table:table-cell>
          <table:table-cell table:style-name="ce2" office:value-type="string" calcext:value-type="string">
            <text:p>1/TMC-05/2023</text:p>
          </table:table-cell>
          <table:table-cell table:style-name="ce7" office:value-type="float" office:value="5212.2" calcext:value-type="float">
            <text:p>5.212,2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12.2" calcext:value-type="float">
            <text:p>-5.212,20</text:p>
          </table:table-cell>
        </table:table-row>
        <table:table-row table:style-name="ro1">
          <table:table-cell table:style-name="ce2" office:value-type="float" office:value="220230004611" calcext:value-type="float">
            <text:p>22023000461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0/04/2023</text:p>
          </table:table-cell>
          <table:table-cell table:style-name="ce2" office:value-type="string" calcext:value-type="string">
            <text:p>2023 429 1521 16001</text:p>
          </table:table-cell>
          <table:table-cell table:style-name="ce7" office:value-type="float" office:value="-1348.95" calcext:value-type="float">
            <text:p>-1.348,95</text:p>
          </table:table-cell>
          <table:table-cell table:style-name="ce2" office:value-type="string" calcext:value-type="string">
            <text:p>1/TMC-05/2023</text:p>
          </table:table-cell>
          <table:table-cell table:style-name="ce7" office:value-type="float" office:value="1348.95" calcext:value-type="float">
            <text:p>1.348,95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348.95" calcext:value-type="float">
            <text:p>-1.348,95</text:p>
          </table:table-cell>
        </table:table-row>
        <table:table-row table:style-name="ro1">
          <table:table-cell table:style-name="ce2" office:value-type="float" office:value="220230005674" calcext:value-type="float">
            <text:p>2202300056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5/05/2023</text:p>
          </table:table-cell>
          <table:table-cell table:style-name="ce2" office:value-type="string" calcext:value-type="string">
            <text:p>2023 443S1 342 6230022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1/GEN-05/2023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8000" calcext:value-type="float">
            <text:p>18.000,00</text:p>
          </table:table-cell>
        </table:table-row>
        <table:table-row table:style-name="ro1">
          <table:table-cell table:style-name="ce2" office:value-type="float" office:value="220230006135" calcext:value-type="float">
            <text:p>22023000613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131001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float" office:value="220230006136" calcext:value-type="float">
            <text:p>22023000613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1600219</text:p>
          </table:table-cell>
          <table:table-cell table:style-name="ce7" office:value-type="float" office:value="7932.32" calcext:value-type="float">
            <text:p>7.932,32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7932.32" calcext:value-type="float">
            <text:p>7.932,32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932.32" calcext:value-type="float">
            <text:p>7.932,32</text:p>
          </table:table-cell>
        </table:table-row>
        <table:table-row table:style-name="ro1">
          <table:table-cell table:style-name="ce2" office:value-type="float" office:value="220230006137" calcext:value-type="float">
            <text:p>22023000613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2060019</text:p>
          </table:table-cell>
          <table:table-cell table:style-name="ce7" office:value-type="float" office:value="501.12" calcext:value-type="float">
            <text:p>501,12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501.12" calcext:value-type="float">
            <text:p>501,12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1.12" calcext:value-type="float">
            <text:p>501,12</text:p>
          </table:table-cell>
        </table:table-row>
        <table:table-row table:style-name="ro1">
          <table:table-cell table:style-name="ce2" office:value-type="float" office:value="220230006138" calcext:value-type="float">
            <text:p>2202300061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2130019</text:p>
          </table:table-cell>
          <table:table-cell table:style-name="ce7" office:value-type="float" office:value="1632.18" calcext:value-type="float">
            <text:p>1.632,18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1632.18" calcext:value-type="float">
            <text:p>1.632,1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632.18" calcext:value-type="float">
            <text:p>1.632,18</text:p>
          </table:table-cell>
        </table:table-row>
        <table:table-row table:style-name="ro1">
          <table:table-cell table:style-name="ce2" office:value-type="float" office:value="220230006139" calcext:value-type="float">
            <text:p>22023000613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2240019</text:p>
          </table:table-cell>
          <table:table-cell table:style-name="ce7" office:value-type="float" office:value="15.44" calcext:value-type="float">
            <text:p>15,44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15.44" calcext:value-type="float">
            <text:p>15,4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5.44" calcext:value-type="float">
            <text:p>15,44</text:p>
          </table:table-cell>
        </table:table-row>
        <table:table-row table:style-name="ro1">
          <table:table-cell table:style-name="ce2" office:value-type="float" office:value="220230006140" calcext:value-type="float">
            <text:p>2202300061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2269919</text:p>
          </table:table-cell>
          <table:table-cell table:style-name="ce7" office:value-type="float" office:value="538.32" calcext:value-type="float">
            <text:p>538,32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538.32" calcext:value-type="float">
            <text:p>538,32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38.32" calcext:value-type="float">
            <text:p>538,32</text:p>
          </table:table-cell>
        </table:table-row>
        <table:table-row table:style-name="ro1">
          <table:table-cell table:style-name="ce2" office:value-type="float" office:value="220230006141" calcext:value-type="float">
            <text:p>22023000614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2270619</text:p>
          </table:table-cell>
          <table:table-cell table:style-name="ce7" office:value-type="float" office:value="2656.7" calcext:value-type="float">
            <text:p>2.656,70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2656.7" calcext:value-type="float">
            <text:p>2.656,7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656.7" calcext:value-type="float">
            <text:p>2.656,70</text:p>
          </table:table-cell>
        </table:table-row>
        <table:table-row table:style-name="ro1">
          <table:table-cell table:style-name="ce2" office:value-type="float" office:value="220230006142" calcext:value-type="float">
            <text:p>2202300061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I0 2310 4810419</text:p>
          </table:table-cell>
          <table:table-cell table:style-name="ce7" office:value-type="float" office:value="10854.15" calcext:value-type="float">
            <text:p>10.854,15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10854.15" calcext:value-type="float">
            <text:p>10.854,15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0854.15" calcext:value-type="float">
            <text:p>10.854,15</text:p>
          </table:table-cell>
        </table:table-row>
        <table:table-row table:style-name="ro1">
          <table:table-cell table:style-name="ce2" office:value-type="float" office:value="220230006143" calcext:value-type="float">
            <text:p>22023000614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2/05/2023</text:p>
          </table:table-cell>
          <table:table-cell table:style-name="ce2" office:value-type="string" calcext:value-type="string">
            <text:p>2023 611 2310 22706</text:p>
          </table:table-cell>
          <table:table-cell table:style-name="ce7" office:value-type="float" office:value="-28130.23" calcext:value-type="float">
            <text:p>-28.130,23</text:p>
          </table:table-cell>
          <table:table-cell table:style-name="ce2" office:value-type="string" calcext:value-type="string">
            <text:p>6-TRA-06-2023</text:p>
          </table:table-cell>
          <table:table-cell table:style-name="ce7" office:value-type="float" office:value="28130.23" calcext:value-type="float">
            <text:p>28.130,23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8130.23" calcext:value-type="float">
            <text:p>-28.130,23</text:p>
          </table:table-cell>
        </table:table-row>
        <table:table-row table:style-name="ro1">
          <table:table-cell table:style-name="ce2" office:value-type="float" office:value="220230006566" calcext:value-type="float">
            <text:p>2202300065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1310023</text:p>
          </table:table-cell>
          <table:table-cell table:style-name="ce7" office:value-type="float" office:value="200583" calcext:value-type="float">
            <text:p>200.583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200583" calcext:value-type="float">
            <text:p>200.583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0583" calcext:value-type="float">
            <text:p>200.583,00</text:p>
          </table:table-cell>
        </table:table-row>
        <table:table-row table:style-name="ro1">
          <table:table-cell table:style-name="ce2" office:value-type="float" office:value="220230006567" calcext:value-type="float">
            <text:p>2202300065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1600223</text:p>
          </table:table-cell>
          <table:table-cell table:style-name="ce7" office:value-type="float" office:value="112188" calcext:value-type="float">
            <text:p>112.188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112188" calcext:value-type="float">
            <text:p>112.188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12188" calcext:value-type="float">
            <text:p>112.188,00</text:p>
          </table:table-cell>
        </table:table-row>
        <table:table-row table:style-name="ro1">
          <table:table-cell table:style-name="ce2" office:value-type="float" office:value="220230006568" calcext:value-type="float">
            <text:p>2202300065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2240023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float" office:value="220230006569" calcext:value-type="float">
            <text:p>2202300065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2200023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220230006570" calcext:value-type="float">
            <text:p>22023000657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2030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000" calcext:value-type="float">
            <text:p>8.000,00</text:p>
          </table:table-cell>
        </table:table-row>
        <table:table-row table:style-name="ro1">
          <table:table-cell table:style-name="ce2" office:value-type="float" office:value="220230006571" calcext:value-type="float">
            <text:p>22023000657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2060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2000" calcext:value-type="float">
            <text:p>12.000,00</text:p>
          </table:table-cell>
        </table:table-row>
        <table:table-row table:style-name="ro1">
          <table:table-cell table:style-name="ce2" office:value-type="float" office:value="220230006572" calcext:value-type="float">
            <text:p>2202300065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2269923</text:p>
          </table:table-cell>
          <table:table-cell table:style-name="ce7" office:value-type="float" office:value="27229" calcext:value-type="float">
            <text:p>27.229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27229" calcext:value-type="float">
            <text:p>27.229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229" calcext:value-type="float">
            <text:p>27.229,00</text:p>
          </table:table-cell>
        </table:table-row>
        <table:table-row table:style-name="ro1">
          <table:table-cell table:style-name="ce2" office:value-type="float" office:value="220230006573" calcext:value-type="float">
            <text:p>22023000657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3</text:p>
          </table:table-cell>
          <table:table-cell table:style-name="ce2" office:value-type="string" calcext:value-type="string">
            <text:p>2023 611S1 241 22602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1/GEN-06-20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30006657" calcext:value-type="float">
            <text:p>22023000665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5/2023</text:p>
          </table:table-cell>
          <table:table-cell table:style-name="ce2" office:value-type="string" calcext:value-type="string">
            <text:p>2023 511 151 22706</text:p>
          </table:table-cell>
          <table:table-cell table:style-name="ce7" office:value-type="float" office:value="718.85" calcext:value-type="float">
            <text:p>718,85</text:p>
          </table:table-cell>
          <table:table-cell table:style-name="ce2" office:value-type="string" calcext:value-type="string">
            <text:p>1/AMP-03/2023</text:p>
          </table:table-cell>
          <table:table-cell table:style-name="ce7" office:value-type="float" office:value="718.85" calcext:value-type="float">
            <text:p>718,85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718.85" calcext:value-type="float">
            <text:p>718,85</text:p>
          </table:table-cell>
        </table:table-row>
        <table:table-row table:style-name="ro1">
          <table:table-cell table:style-name="ce2" office:value-type="float" office:value="220230008196" calcext:value-type="float">
            <text:p>2202300081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06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7-2023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5000" calcext:value-type="float">
            <text:p>55.000,00</text:p>
          </table:table-cell>
        </table:table-row>
        <table:table-row table:style-name="ro1">
          <table:table-cell table:style-name="ce2" office:value-type="float" office:value="220230008196" calcext:value-type="float">
            <text:p>2202300081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06/2023</text:p>
          </table:table-cell>
          <table:table-cell table:style-name="ce2" office:value-type="string" calcext:value-type="string">
            <text:p>2023 111 912 23300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2" office:value-type="string" calcext:value-type="string">
            <text:p>1/TRA-07-2023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5000" calcext:value-type="float">
            <text:p>55.000,00</text:p>
          </table:table-cell>
        </table:table-row>
        <table:table-row table:style-name="ro1">
          <table:table-cell table:style-name="ce2" office:value-type="float" office:value="220230008196" calcext:value-type="float">
            <text:p>2202300081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06/2023</text:p>
          </table:table-cell>
          <table:table-cell table:style-name="ce2" office:value-type="string" calcext:value-type="string">
            <text:p>2023 113 912 11000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2" office:value-type="string" calcext:value-type="string">
            <text:p>1/TRA-07-2023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5000" calcext:value-type="float">
            <text:p>55.000,00</text:p>
          </table:table-cell>
        </table:table-row>
        <table:table-row table:style-name="ro1">
          <table:table-cell table:style-name="ce2" office:value-type="float" office:value="220230008196" calcext:value-type="float">
            <text:p>2202300081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06/2023</text:p>
          </table:table-cell>
          <table:table-cell table:style-name="ce2" office:value-type="string" calcext:value-type="string">
            <text:p>2023 113 912 1600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1/TRA-07-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5000" calcext:value-type="float">
            <text:p>55.000,00</text:p>
          </table:table-cell>
        </table:table-row>
        <table:table-row table:style-name="ro1">
          <table:table-cell table:style-name="ce2" office:value-type="float" office:value="220230008197" calcext:value-type="float">
            <text:p>22023000819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6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7-2023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000" calcext:value-type="float">
            <text:p>-55.000,00</text:p>
          </table:table-cell>
        </table:table-row>
        <table:table-row table:style-name="ro1">
          <table:table-cell table:style-name="ce2" office:value-type="float" office:value="220230008197" calcext:value-type="float">
            <text:p>22023000819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6/2023</text:p>
          </table:table-cell>
          <table:table-cell table:style-name="ce2" office:value-type="string" calcext:value-type="string">
            <text:p>2023 111 912 10000</text:p>
          </table:table-cell>
          <table:table-cell table:style-name="ce7" office:value-type="float" office:value="-45000" calcext:value-type="float">
            <text:p>-45.000,00</text:p>
          </table:table-cell>
          <table:table-cell table:style-name="ce2" office:value-type="string" calcext:value-type="string">
            <text:p>1/TRA-07-2023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000" calcext:value-type="float">
            <text:p>-55.000,00</text:p>
          </table:table-cell>
        </table:table-row>
        <table:table-row table:style-name="ro1">
          <table:table-cell table:style-name="ce2" office:value-type="float" office:value="220230008197" calcext:value-type="float">
            <text:p>22023000819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06/2023</text:p>
          </table:table-cell>
          <table:table-cell table:style-name="ce2" office:value-type="string" calcext:value-type="string">
            <text:p>2023 221 920 13000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2" office:value-type="string" calcext:value-type="string">
            <text:p>1/TRA-07-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5000" calcext:value-type="float">
            <text:p>-55.000,00</text:p>
          </table:table-cell>
        </table:table-row>
        <table:table-row table:style-name="ro1">
          <table:table-cell table:style-name="ce2" office:value-type="float" office:value="220230008344" calcext:value-type="float">
            <text:p>22023000834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 341 22609</text:p>
          </table:table-cell>
          <table:table-cell table:style-name="ce7" office:value-type="float" office:value="9224.56" calcext:value-type="float">
            <text:p>9.224,56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9224.56" calcext:value-type="float">
            <text:p>9.224,5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9224.56" calcext:value-type="float">
            <text:p>9.224,56</text:p>
          </table:table-cell>
        </table:table-row>
        <table:table-row table:style-name="ro1">
          <table:table-cell table:style-name="ce2" office:value-type="float" office:value="220230008345" calcext:value-type="float">
            <text:p>2202300083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 341 22706</text:p>
          </table:table-cell>
          <table:table-cell table:style-name="ce7" office:value-type="float" office:value="53809.94" calcext:value-type="float">
            <text:p>53.809,9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53809.94" calcext:value-type="float">
            <text:p>53.809,9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53809.94" calcext:value-type="float">
            <text:p>53.809,94</text:p>
          </table:table-cell>
        </table:table-row>
        <table:table-row table:style-name="ro1">
          <table:table-cell table:style-name="ce2" office:value-type="float" office:value="220230008346" calcext:value-type="float">
            <text:p>22023000834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24 171 21000</text:p>
          </table:table-cell>
          <table:table-cell table:style-name="ce7" office:value-type="float" office:value="138368.41" calcext:value-type="float">
            <text:p>138.368,41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38368.41" calcext:value-type="float">
            <text:p>138.368,4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38368.41" calcext:value-type="float">
            <text:p>138.368,41</text:p>
          </table:table-cell>
        </table:table-row>
        <table:table-row table:style-name="ro1">
          <table:table-cell table:style-name="ce2" office:value-type="float" office:value="220230008347" calcext:value-type="float">
            <text:p>22023000834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 2310 22699</text:p>
          </table:table-cell>
          <table:table-cell table:style-name="ce7" office:value-type="float" office:value="4612.28" calcext:value-type="float">
            <text:p>4.612,28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4612.28" calcext:value-type="float">
            <text:p>4.612,28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4612.28" calcext:value-type="float">
            <text:p>4.612,28</text:p>
          </table:table-cell>
        </table:table-row>
        <table:table-row table:style-name="ro1">
          <table:table-cell table:style-name="ce2" office:value-type="float" office:value="220230008348" calcext:value-type="float">
            <text:p>22023000834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9 2310 22699</text:p>
          </table:table-cell>
          <table:table-cell table:style-name="ce7" office:value-type="float" office:value="2306.14" calcext:value-type="float">
            <text:p>2.306,1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306.14" calcext:value-type="float">
            <text:p>2.306,1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306.14" calcext:value-type="float">
            <text:p>2.306,14</text:p>
          </table:table-cell>
        </table:table-row>
        <table:table-row table:style-name="ro1">
          <table:table-cell table:style-name="ce2" office:value-type="float" office:value="220230008349" calcext:value-type="float">
            <text:p>22023000834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0 2310 22699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000" calcext:value-type="float">
            <text:p>8.000,00</text:p>
          </table:table-cell>
        </table:table-row>
        <table:table-row table:style-name="ro1">
          <table:table-cell table:style-name="ce2" office:value-type="float" office:value="220230008350" calcext:value-type="float">
            <text:p>22023000835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3 9290 13100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220230008351" calcext:value-type="float">
            <text:p>22023000835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3 9290 16002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50000" calcext:value-type="float">
            <text:p>50.000,00</text:p>
          </table:table-cell>
        </table:table-row>
        <table:table-row table:style-name="ro1">
          <table:table-cell table:style-name="ce2" office:value-type="float" office:value="220230008352" calcext:value-type="float">
            <text:p>22023000835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1 9290 62300</text:p>
          </table:table-cell>
          <table:table-cell table:style-name="ce7" office:value-type="float" office:value="30748.54" calcext:value-type="float">
            <text:p>30.748,5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0748.54" calcext:value-type="float">
            <text:p>30.748,5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0748.54" calcext:value-type="float">
            <text:p>30.748,54</text:p>
          </table:table-cell>
        </table:table-row>
        <table:table-row table:style-name="ro1">
          <table:table-cell table:style-name="ce2" office:value-type="float" office:value="220230008353" calcext:value-type="float">
            <text:p>22023000835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225 920 22100</text:p>
          </table:table-cell>
          <table:table-cell table:style-name="ce7" office:value-type="float" office:value="61497.07" calcext:value-type="float">
            <text:p>61.497,0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1497.07" calcext:value-type="float">
            <text:p>61.497,0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61497.07" calcext:value-type="float">
            <text:p>61.497,07</text:p>
          </table:table-cell>
        </table:table-row>
        <table:table-row table:style-name="ro1">
          <table:table-cell table:style-name="ce2" office:value-type="float" office:value="220230008354" calcext:value-type="float">
            <text:p>22023000835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1 323 21200</text:p>
          </table:table-cell>
          <table:table-cell table:style-name="ce7" office:value-type="float" office:value="26904.97" calcext:value-type="float">
            <text:p>26.904,9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6904.97" calcext:value-type="float">
            <text:p>26.904,9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6904.97" calcext:value-type="float">
            <text:p>26.904,97</text:p>
          </table:table-cell>
        </table:table-row>
        <table:table-row table:style-name="ro1">
          <table:table-cell table:style-name="ce2" office:value-type="float" office:value="220230008355" calcext:value-type="float">
            <text:p>220230008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1 323 22100</text:p>
          </table:table-cell>
          <table:table-cell table:style-name="ce7" office:value-type="float" office:value="92245.61" calcext:value-type="float">
            <text:p>92.245,61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92245.61" calcext:value-type="float">
            <text:p>92.245,6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92245.61" calcext:value-type="float">
            <text:p>92.245,61</text:p>
          </table:table-cell>
        </table:table-row>
        <table:table-row table:style-name="ro1">
          <table:table-cell table:style-name="ce2" office:value-type="float" office:value="220230008356" calcext:value-type="float">
            <text:p>22023000835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 342 21200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2000" calcext:value-type="float">
            <text:p>12.000,00</text:p>
          </table:table-cell>
        </table:table-row>
        <table:table-row table:style-name="ro1">
          <table:table-cell table:style-name="ce2" office:value-type="float" office:value="220230008357" calcext:value-type="float">
            <text:p>22023000835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226 221 16104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500" calcext:value-type="float">
            <text:p>10.500,00</text:p>
          </table:table-cell>
        </table:table-row>
        <table:table-row table:style-name="ro1">
          <table:table-cell table:style-name="ce2" office:value-type="float" office:value="220230008358" calcext:value-type="float">
            <text:p>22023000835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 2310 22100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40000" calcext:value-type="float">
            <text:p>40.000,00</text:p>
          </table:table-cell>
        </table:table-row>
        <table:table-row table:style-name="ro1">
          <table:table-cell table:style-name="ce2" office:value-type="float" office:value="220230008359" calcext:value-type="float">
            <text:p>22023000835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12 1720 221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30008360" calcext:value-type="float">
            <text:p>22023000836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1 2311 22699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537.43" calcext:value-type="float">
            <text:p>1.537,43</text:p>
          </table:table-cell>
        </table:table-row>
        <table:table-row table:style-name="ro1">
          <table:table-cell table:style-name="ce2" office:value-type="float" office:value="220230008361" calcext:value-type="float">
            <text:p>2202300083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 2310 62500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537.43" calcext:value-type="float">
            <text:p>1.537,43</text:p>
          </table:table-cell>
        </table:table-row>
        <table:table-row table:style-name="ro1">
          <table:table-cell table:style-name="ce2" office:value-type="float" office:value="220230008362" calcext:value-type="float">
            <text:p>22023000836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311 133 62300</text:p>
          </table:table-cell>
          <table:table-cell table:style-name="ce7" office:value-type="float" office:value="38435.67" calcext:value-type="float">
            <text:p>38.435,6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8435.67" calcext:value-type="float">
            <text:p>38.435,6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8435.67" calcext:value-type="float">
            <text:p>38.435,67</text:p>
          </table:table-cell>
        </table:table-row>
        <table:table-row table:style-name="ro1">
          <table:table-cell table:style-name="ce2" office:value-type="float" office:value="220230008363" calcext:value-type="float">
            <text:p>2202300083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12 1720 22706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0000" calcext:value-type="float">
            <text:p>20.000,00</text:p>
          </table:table-cell>
        </table:table-row>
        <table:table-row table:style-name="ro1">
          <table:table-cell table:style-name="ce2" office:value-type="float" office:value="220230008364" calcext:value-type="float">
            <text:p>2202300083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8 2312 16002</text:p>
          </table:table-cell>
          <table:table-cell table:style-name="ce7" office:value-type="float" office:value="230000" calcext:value-type="float">
            <text:p>23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30000" calcext:value-type="float">
            <text:p>23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30000" calcext:value-type="float">
            <text:p>230.000,00</text:p>
          </table:table-cell>
        </table:table-row>
        <table:table-row table:style-name="ro1">
          <table:table-cell table:style-name="ce2" office:value-type="float" office:value="220230008365" calcext:value-type="float">
            <text:p>2202300083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 342 62300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220230008366" calcext:value-type="float">
            <text:p>2202300083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2 334 22100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2000" calcext:value-type="float">
            <text:p>12.000,00</text:p>
          </table:table-cell>
        </table:table-row>
        <table:table-row table:style-name="ro1">
          <table:table-cell table:style-name="ce2" office:value-type="float" office:value="220230008367" calcext:value-type="float">
            <text:p>2202300083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311 132 22199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9000" calcext:value-type="float">
            <text:p>29.000,00</text:p>
          </table:table-cell>
        </table:table-row>
        <table:table-row table:style-name="ro1">
          <table:table-cell table:style-name="ce2" office:value-type="float" office:value="220230008368" calcext:value-type="float">
            <text:p>2202300083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2 334 22699</text:p>
          </table:table-cell>
          <table:table-cell table:style-name="ce7" office:value-type="float" office:value="19217.83" calcext:value-type="float">
            <text:p>19.217,8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9217.83" calcext:value-type="float">
            <text:p>19.217,8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217.83" calcext:value-type="float">
            <text:p>19.217,83</text:p>
          </table:table-cell>
        </table:table-row>
        <table:table-row table:style-name="ro1">
          <table:table-cell table:style-name="ce2" office:value-type="float" office:value="220230008369" calcext:value-type="float">
            <text:p>22023000836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 342 22100</text:p>
          </table:table-cell>
          <table:table-cell table:style-name="ce7" office:value-type="float" office:value="115307.01" calcext:value-type="float">
            <text:p>115.307,01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15307.01" calcext:value-type="float">
            <text:p>115.307,0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15307.01" calcext:value-type="float">
            <text:p>115.307,01</text:p>
          </table:table-cell>
        </table:table-row>
        <table:table-row table:style-name="ro1">
          <table:table-cell table:style-name="ce2" office:value-type="float" office:value="220230008370" calcext:value-type="float">
            <text:p>22023000837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112 912 22601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537.43" calcext:value-type="float">
            <text:p>1.537,43</text:p>
          </table:table-cell>
        </table:table-row>
        <table:table-row table:style-name="ro1">
          <table:table-cell table:style-name="ce2" office:value-type="float" office:value="220230008371" calcext:value-type="float">
            <text:p>22023000837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113 912 22602</text:p>
          </table:table-cell>
          <table:table-cell table:style-name="ce7" office:value-type="float" office:value="3843.57" calcext:value-type="float">
            <text:p>3.843,5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843.57" calcext:value-type="float">
            <text:p>3.843,5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843.57" calcext:value-type="float">
            <text:p>3.843,57</text:p>
          </table:table-cell>
        </table:table-row>
        <table:table-row table:style-name="ro1">
          <table:table-cell table:style-name="ce2" office:value-type="float" office:value="220230008372" calcext:value-type="float">
            <text:p>2202300083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 439 22699</text:p>
          </table:table-cell>
          <table:table-cell table:style-name="ce7" office:value-type="float" office:value="10910.85" calcext:value-type="float">
            <text:p>10.910,85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910.85" calcext:value-type="float">
            <text:p>10.910,8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910.85" calcext:value-type="float">
            <text:p>10.910,85</text:p>
          </table:table-cell>
        </table:table-row>
        <table:table-row table:style-name="ro1">
          <table:table-cell table:style-name="ce2" office:value-type="float" office:value="220230008373" calcext:value-type="float">
            <text:p>22023000837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311 132 20300</text:p>
          </table:table-cell>
          <table:table-cell table:style-name="ce7" office:value-type="float" office:value="6149.71" calcext:value-type="float">
            <text:p>6.149,71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149.71" calcext:value-type="float">
            <text:p>6.149,7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6149.71" calcext:value-type="float">
            <text:p>6.149,71</text:p>
          </table:table-cell>
        </table:table-row>
        <table:table-row table:style-name="ro1">
          <table:table-cell table:style-name="ce2" office:value-type="float" office:value="220230008374" calcext:value-type="float">
            <text:p>22023000837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3 3321 22100</text:p>
          </table:table-cell>
          <table:table-cell table:style-name="ce7" office:value-type="float" office:value="14000" calcext:value-type="float">
            <text:p>14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4000" calcext:value-type="float">
            <text:p>14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4000" calcext:value-type="float">
            <text:p>14.000,00</text:p>
          </table:table-cell>
        </table:table-row>
        <table:table-row table:style-name="ro1">
          <table:table-cell table:style-name="ce2" office:value-type="float" office:value="220230008375" calcext:value-type="float">
            <text:p>22023000837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1 9290 62500</text:p>
          </table:table-cell>
          <table:table-cell table:style-name="ce7" office:value-type="float" office:value="38435.67" calcext:value-type="float">
            <text:p>38.435,6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8435.67" calcext:value-type="float">
            <text:p>38.435,6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8435.67" calcext:value-type="float">
            <text:p>38.435,67</text:p>
          </table:table-cell>
        </table:table-row>
        <table:table-row table:style-name="ro1">
          <table:table-cell table:style-name="ce2" office:value-type="float" office:value="220230008376" calcext:value-type="float">
            <text:p>22023000837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1R7 1532 6260021</text:p>
          </table:table-cell>
          <table:table-cell table:style-name="ce7" office:value-type="float" office:value="6272.78" calcext:value-type="float">
            <text:p>6.272,78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272.78" calcext:value-type="float">
            <text:p>6.272,78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6272.78" calcext:value-type="float">
            <text:p>6.272,78</text:p>
          </table:table-cell>
        </table:table-row>
        <table:table-row table:style-name="ro1">
          <table:table-cell table:style-name="ce2" office:value-type="float" office:value="220230008377" calcext:value-type="float">
            <text:p>2202300083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 2310 20400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000" calcext:value-type="float">
            <text:p>8.000,00</text:p>
          </table:table-cell>
        </table:table-row>
        <table:table-row table:style-name="ro1">
          <table:table-cell table:style-name="ce2" office:value-type="float" office:value="220230008378" calcext:value-type="float">
            <text:p>2202300083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E2 134 6190119</text:p>
          </table:table-cell>
          <table:table-cell table:style-name="ce7" office:value-type="float" office:value="183175.6" calcext:value-type="float">
            <text:p>183.175,6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83175.6" calcext:value-type="float">
            <text:p>183.175,6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83175.6" calcext:value-type="float">
            <text:p>183.175,60</text:p>
          </table:table-cell>
        </table:table-row>
        <table:table-row table:style-name="ro1">
          <table:table-cell table:style-name="ce2" office:value-type="float" office:value="220230008379" calcext:value-type="float">
            <text:p>2202300083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9 1522 63200</text:p>
          </table:table-cell>
          <table:table-cell table:style-name="ce7" office:value-type="float" office:value="7687.13" calcext:value-type="float">
            <text:p>7.687,1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7687.13" calcext:value-type="float">
            <text:p>7.687,1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7687.13" calcext:value-type="float">
            <text:p>7.687,13</text:p>
          </table:table-cell>
        </table:table-row>
        <table:table-row table:style-name="ro1">
          <table:table-cell table:style-name="ce2" office:value-type="float" office:value="220230008380" calcext:value-type="float">
            <text:p>2202300083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E6 231 6190019</text:p>
          </table:table-cell>
          <table:table-cell table:style-name="ce7" office:value-type="float" office:value="1054750.24" calcext:value-type="float">
            <text:p>1.054.750,2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54750.24" calcext:value-type="float">
            <text:p>1.054.750,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54750.24" calcext:value-type="float">
            <text:p>1.054.750,24</text:p>
          </table:table-cell>
        </table:table-row>
        <table:table-row table:style-name="ro1">
          <table:table-cell table:style-name="ce2" office:value-type="float" office:value="220230008381" calcext:value-type="float">
            <text:p>2202300083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E9 920 2260219</text:p>
          </table:table-cell>
          <table:table-cell table:style-name="ce7" office:value-type="float" office:value="432.94" calcext:value-type="float">
            <text:p>432,9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432.94" calcext:value-type="float">
            <text:p>432,9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432.94" calcext:value-type="float">
            <text:p>432,94</text:p>
          </table:table-cell>
        </table:table-row>
        <table:table-row table:style-name="ro1">
          <table:table-cell table:style-name="ce2" office:value-type="float" office:value="220230008382" calcext:value-type="float">
            <text:p>22023000838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E9 920 2270619</text:p>
          </table:table-cell>
          <table:table-cell table:style-name="ce7" office:value-type="float" office:value="21878.34" calcext:value-type="float">
            <text:p>21.878,3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1878.34" calcext:value-type="float">
            <text:p>21.878,3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1878.34" calcext:value-type="float">
            <text:p>21.878,34</text:p>
          </table:table-cell>
        </table:table-row>
        <table:table-row table:style-name="ro1">
          <table:table-cell table:style-name="ce2" office:value-type="float" office:value="220230008383" calcext:value-type="float">
            <text:p>22023000838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I0 2310 1310019</text:p>
          </table:table-cell>
          <table:table-cell table:style-name="ce7" office:value-type="float" office:value="12148.17" calcext:value-type="float">
            <text:p>12.148,1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2148.17" calcext:value-type="float">
            <text:p>12.148,1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2148.17" calcext:value-type="float">
            <text:p>12.148,17</text:p>
          </table:table-cell>
        </table:table-row>
        <table:table-row table:style-name="ro1">
          <table:table-cell table:style-name="ce2" office:value-type="float" office:value="220230008384" calcext:value-type="float">
            <text:p>22023000838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I0 2310 1600219</text:p>
          </table:table-cell>
          <table:table-cell table:style-name="ce7" office:value-type="float" office:value="7206.6" calcext:value-type="float">
            <text:p>7.206,6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7206.6" calcext:value-type="float">
            <text:p>7.206,6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7206.6" calcext:value-type="float">
            <text:p>7.206,60</text:p>
          </table:table-cell>
        </table:table-row>
        <table:table-row table:style-name="ro1">
          <table:table-cell table:style-name="ce2" office:value-type="float" office:value="220230008385" calcext:value-type="float">
            <text:p>22023000838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1R1 323 6260021</text:p>
          </table:table-cell>
          <table:table-cell table:style-name="ce7" office:value-type="float" office:value="29759.97" calcext:value-type="float">
            <text:p>29.759,9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9759.97" calcext:value-type="float">
            <text:p>29.759,9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9759.97" calcext:value-type="float">
            <text:p>29.759,97</text:p>
          </table:table-cell>
        </table:table-row>
        <table:table-row table:style-name="ro1">
          <table:table-cell table:style-name="ce2" office:value-type="float" office:value="220230008386" calcext:value-type="float">
            <text:p>220230008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R1 342 6220021</text:p>
          </table:table-cell>
          <table:table-cell table:style-name="ce7" office:value-type="float" office:value="104034.44" calcext:value-type="float">
            <text:p>104.034,44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4034.44" calcext:value-type="float">
            <text:p>104.034,4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4034.44" calcext:value-type="float">
            <text:p>104.034,44</text:p>
          </table:table-cell>
        </table:table-row>
        <table:table-row table:style-name="ro1">
          <table:table-cell table:style-name="ce2" office:value-type="float" office:value="220230008387" calcext:value-type="float">
            <text:p>22023000838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R2 342 6220021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220230008388" calcext:value-type="float">
            <text:p>22023000838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3R6 342 6230021</text:p>
          </table:table-cell>
          <table:table-cell table:style-name="ce7" office:value-type="float" office:value="6206.6" calcext:value-type="float">
            <text:p>6.206,6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206.6" calcext:value-type="float">
            <text:p>6.206,6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6206.6" calcext:value-type="float">
            <text:p>6.206,60</text:p>
          </table:table-cell>
        </table:table-row>
        <table:table-row table:style-name="ro1">
          <table:table-cell table:style-name="ce2" office:value-type="float" office:value="220230008389" calcext:value-type="float">
            <text:p>2202300083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22 432 22699</text:p>
          </table:table-cell>
          <table:table-cell table:style-name="ce7" office:value-type="float" office:value="7687.13" calcext:value-type="float">
            <text:p>7.687,1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7687.13" calcext:value-type="float">
            <text:p>7.687,1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7687.13" calcext:value-type="float">
            <text:p>7.687,13</text:p>
          </table:table-cell>
        </table:table-row>
        <table:table-row table:style-name="ro1">
          <table:table-cell table:style-name="ce2" office:value-type="float" office:value="220230008390" calcext:value-type="float">
            <text:p>22023000839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114 432 22699</text:p>
          </table:table-cell>
          <table:table-cell table:style-name="ce7" office:value-type="float" office:value="3843.57" calcext:value-type="float">
            <text:p>3.843,5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843.57" calcext:value-type="float">
            <text:p>3.843,5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843.57" calcext:value-type="float">
            <text:p>3.843,57</text:p>
          </table:table-cell>
        </table:table-row>
        <table:table-row table:style-name="ro1">
          <table:table-cell table:style-name="ce2" office:value-type="float" office:value="220230008391" calcext:value-type="float">
            <text:p>2202300083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24 171 221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30008392" calcext:value-type="float">
            <text:p>22023000839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24 171 22101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000" calcext:value-type="float">
            <text:p>10.000,00</text:p>
          </table:table-cell>
        </table:table-row>
        <table:table-row table:style-name="ro1">
          <table:table-cell table:style-name="ce2" office:value-type="float" office:value="220230008393" calcext:value-type="float">
            <text:p>22023000839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 439 221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8000" calcext:value-type="float">
            <text:p>18.000,00</text:p>
          </table:table-cell>
        </table:table-row>
        <table:table-row table:style-name="ro1">
          <table:table-cell table:style-name="ce2" office:value-type="float" office:value="220230008394" calcext:value-type="float">
            <text:p>22023000839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 439 22706</text:p>
          </table:table-cell>
          <table:table-cell table:style-name="ce7" office:value-type="float" office:value="9993.27" calcext:value-type="float">
            <text:p>9.993,27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9993.27" calcext:value-type="float">
            <text:p>9.993,2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9993.27" calcext:value-type="float">
            <text:p>9.993,27</text:p>
          </table:table-cell>
        </table:table-row>
        <table:table-row table:style-name="ro1">
          <table:table-cell table:style-name="ce2" office:value-type="float" office:value="220230008395" calcext:value-type="float">
            <text:p>22023000839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32 334 62300</text:p>
          </table:table-cell>
          <table:table-cell table:style-name="ce7" office:value-type="float" office:value="3074.85" calcext:value-type="float">
            <text:p>3.074,85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074.85" calcext:value-type="float">
            <text:p>3.074,8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074.85" calcext:value-type="float">
            <text:p>3.074,85</text:p>
          </table:table-cell>
        </table:table-row>
        <table:table-row table:style-name="ro1">
          <table:table-cell table:style-name="ce2" office:value-type="float" office:value="220230008396" calcext:value-type="float">
            <text:p>2202300083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 2310 21200</text:p>
          </table:table-cell>
          <table:table-cell table:style-name="ce7" office:value-type="float" office:value="31400" calcext:value-type="float">
            <text:p>31.4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1400" calcext:value-type="float">
            <text:p>31.4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1400" calcext:value-type="float">
            <text:p>31.400,00</text:p>
          </table:table-cell>
        </table:table-row>
        <table:table-row table:style-name="ro1">
          <table:table-cell table:style-name="ce2" office:value-type="float" office:value="220230008397" calcext:value-type="float">
            <text:p>22023000839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8 2312 13100</text:p>
          </table:table-cell>
          <table:table-cell table:style-name="ce7" office:value-type="float" office:value="710000" calcext:value-type="float">
            <text:p>71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710000" calcext:value-type="float">
            <text:p>71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710000" calcext:value-type="float">
            <text:p>710.000,00</text:p>
          </table:table-cell>
        </table:table-row>
        <table:table-row table:style-name="ro1">
          <table:table-cell table:style-name="ce2" office:value-type="float" office:value="220230008398" calcext:value-type="float">
            <text:p>22023000839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0 2310 22199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float" office:value="220230008399" calcext:value-type="float">
            <text:p>22023000839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1 155 61900</text:p>
          </table:table-cell>
          <table:table-cell table:style-name="ce7" office:value-type="float" office:value="655000" calcext:value-type="float">
            <text:p>655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55000" calcext:value-type="float">
            <text:p>655.000,00</text:p>
          </table:table-cell>
          <table:table-cell table:style-name="ce2" office:value-type="string" calcext:value-type="string">
            <text:p>BAJAS POR ANULACION</text:p>
          </table:table-cell>
          <table:table-cell table:style-name="ce7" office:value-type="float" office:value="655000" calcext:value-type="float">
            <text:p>655.000,00</text:p>
          </table:table-cell>
        </table:table-row>
        <table:table-row table:style-name="ro1">
          <table:table-cell table:style-name="ce2" office:value-type="float" office:value="220230008400" calcext:value-type="float">
            <text:p>220230008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 2310 62300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537.43" calcext:value-type="float">
            <text:p>1.537,4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537.43" calcext:value-type="float">
            <text:p>1.537,43</text:p>
          </table:table-cell>
        </table:table-row>
        <table:table-row table:style-name="ro1">
          <table:table-cell table:style-name="ce2" office:value-type="float" office:value="220230008401" calcext:value-type="float">
            <text:p>22023000840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 432 62200</text:p>
          </table:table-cell>
          <table:table-cell table:style-name="ce7" office:value-type="float" office:value="83021.05" calcext:value-type="float">
            <text:p>83.021,05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83021.05" calcext:value-type="float">
            <text:p>83.021,0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83021.05" calcext:value-type="float">
            <text:p>83.021,05</text:p>
          </table:table-cell>
        </table:table-row>
        <table:table-row table:style-name="ro1">
          <table:table-cell table:style-name="ce2" office:value-type="float" office:value="220230008402" calcext:value-type="float">
            <text:p>2202300084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R1 2310 1310022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220230008403" calcext:value-type="float">
            <text:p>22023000840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3R1 2310 1600222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90000" calcext:value-type="float">
            <text:p>90.000,00</text:p>
          </table:table-cell>
        </table:table-row>
        <table:table-row table:style-name="ro1">
          <table:table-cell table:style-name="ce2" office:value-type="float" office:value="220230008404" calcext:value-type="float">
            <text:p>22023000840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1 433 1310021</text:p>
          </table:table-cell>
          <table:table-cell table:style-name="ce7" office:value-type="float" office:value="4322.92" calcext:value-type="float">
            <text:p>4.322,92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4322.92" calcext:value-type="float">
            <text:p>4.322,92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4322.92" calcext:value-type="float">
            <text:p>4.322,92</text:p>
          </table:table-cell>
        </table:table-row>
        <table:table-row table:style-name="ro1">
          <table:table-cell table:style-name="ce2" office:value-type="float" office:value="220230008405" calcext:value-type="float">
            <text:p>22023000840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24 171 22706</text:p>
          </table:table-cell>
          <table:table-cell table:style-name="ce7" office:value-type="float" office:value="214428.55" calcext:value-type="float">
            <text:p>214.428,55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14428.55" calcext:value-type="float">
            <text:p>214.428,5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14428.55" calcext:value-type="float">
            <text:p>214.428,55</text:p>
          </table:table-cell>
        </table:table-row>
        <table:table-row table:style-name="ro1">
          <table:table-cell table:style-name="ce2" office:value-type="float" office:value="220230008406" calcext:value-type="float">
            <text:p>22023000840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23 1623 22500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10000" calcext:value-type="float">
            <text:p>210.000,00</text:p>
          </table:table-cell>
        </table:table-row>
        <table:table-row table:style-name="ro1">
          <table:table-cell table:style-name="ce2" office:value-type="float" office:value="220230008407" calcext:value-type="float">
            <text:p>22023000840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23 163 22700</text:p>
          </table:table-cell>
          <table:table-cell table:style-name="ce7" office:value-type="float" office:value="115307.01" calcext:value-type="float">
            <text:p>115.307,01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15307.01" calcext:value-type="float">
            <text:p>115.307,0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15307.01" calcext:value-type="float">
            <text:p>115.307,01</text:p>
          </table:table-cell>
        </table:table-row>
        <table:table-row table:style-name="ro1">
          <table:table-cell table:style-name="ce2" office:value-type="float" office:value="220230008408" calcext:value-type="float">
            <text:p>22023000840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42 338 22699</text:p>
          </table:table-cell>
          <table:table-cell table:style-name="ce7" office:value-type="float" office:value="46122.8" calcext:value-type="float">
            <text:p>46.122,8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46122.8" calcext:value-type="float">
            <text:p>46.122,8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46122.8" calcext:value-type="float">
            <text:p>46.122,80</text:p>
          </table:table-cell>
        </table:table-row>
        <table:table-row table:style-name="ro1">
          <table:table-cell table:style-name="ce2" office:value-type="float" office:value="220230008409" calcext:value-type="float">
            <text:p>22023000840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1 9290 21000</text:p>
          </table:table-cell>
          <table:table-cell table:style-name="ce7" office:value-type="float" office:value="206958.41" calcext:value-type="float">
            <text:p>206.958,41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06958.41" calcext:value-type="float">
            <text:p>206.958,4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06958.41" calcext:value-type="float">
            <text:p>206.958,41</text:p>
          </table:table-cell>
        </table:table-row>
        <table:table-row table:style-name="ro1">
          <table:table-cell table:style-name="ce2" office:value-type="float" office:value="220230008410" calcext:value-type="float">
            <text:p>22023000841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513 9290 21200</text:p>
          </table:table-cell>
          <table:table-cell table:style-name="ce7" office:value-type="float" office:value="34592.1" calcext:value-type="float">
            <text:p>34.592,1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4592.1" calcext:value-type="float">
            <text:p>34.592,1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4592.1" calcext:value-type="float">
            <text:p>34.592,10</text:p>
          </table:table-cell>
        </table:table-row>
        <table:table-row table:style-name="ro1">
          <table:table-cell table:style-name="ce2" office:value-type="float" office:value="220230008411" calcext:value-type="float">
            <text:p>2202300084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3 920 1310021</text:p>
          </table:table-cell>
          <table:table-cell table:style-name="ce7" office:value-type="float" office:value="99164.05" calcext:value-type="float">
            <text:p>99.164,05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99164.05" calcext:value-type="float">
            <text:p>99.164,0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99164.05" calcext:value-type="float">
            <text:p>99.164,05</text:p>
          </table:table-cell>
        </table:table-row>
        <table:table-row table:style-name="ro1">
          <table:table-cell table:style-name="ce2" office:value-type="float" office:value="220230008412" calcext:value-type="float">
            <text:p>22023000841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6 439 6220021</text:p>
          </table:table-cell>
          <table:table-cell table:style-name="ce7" office:value-type="float" office:value="109324.16" calcext:value-type="float">
            <text:p>109.324,16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09324.16" calcext:value-type="float">
            <text:p>109.324,1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09324.16" calcext:value-type="float">
            <text:p>109.324,16</text:p>
          </table:table-cell>
        </table:table-row>
        <table:table-row table:style-name="ro1">
          <table:table-cell table:style-name="ce2" office:value-type="float" office:value="220230008413" calcext:value-type="float">
            <text:p>22023000841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3 430 1310021</text:p>
          </table:table-cell>
          <table:table-cell table:style-name="ce7" office:value-type="float" office:value="32540.78" calcext:value-type="float">
            <text:p>32.540,78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32540.78" calcext:value-type="float">
            <text:p>32.540,78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32540.78" calcext:value-type="float">
            <text:p>32.540,78</text:p>
          </table:table-cell>
        </table:table-row>
        <table:table-row table:style-name="ro1">
          <table:table-cell table:style-name="ce2" office:value-type="float" office:value="220230008414" calcext:value-type="float">
            <text:p>22023000841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4 432 1310021</text:p>
          </table:table-cell>
          <table:table-cell table:style-name="ce7" office:value-type="float" office:value="21815.96" calcext:value-type="float">
            <text:p>21.815,96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21815.96" calcext:value-type="float">
            <text:p>21.815,9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1815.96" calcext:value-type="float">
            <text:p>21.815,96</text:p>
          </table:table-cell>
        </table:table-row>
        <table:table-row table:style-name="ro1">
          <table:table-cell table:style-name="ce2" office:value-type="float" office:value="220230008415" calcext:value-type="float">
            <text:p>22023000841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4 432 1600221</text:p>
          </table:table-cell>
          <table:table-cell table:style-name="ce7" office:value-type="float" office:value="7447.99" calcext:value-type="float">
            <text:p>7.447,99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7447.99" calcext:value-type="float">
            <text:p>7.447,99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7447.99" calcext:value-type="float">
            <text:p>7.447,99</text:p>
          </table:table-cell>
        </table:table-row>
        <table:table-row table:style-name="ro1">
          <table:table-cell table:style-name="ce2" office:value-type="float" office:value="220230008416" calcext:value-type="float">
            <text:p>22023000841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7 241 1310022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50000" calcext:value-type="float">
            <text:p>150.000,00</text:p>
          </table:table-cell>
        </table:table-row>
        <table:table-row table:style-name="ro1">
          <table:table-cell table:style-name="ce2" office:value-type="float" office:value="220230008417" calcext:value-type="float">
            <text:p>22023000841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611R7 241 1600222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55000" calcext:value-type="float">
            <text:p>55.000,00</text:p>
          </table:table-cell>
        </table:table-row>
        <table:table-row table:style-name="ro1">
          <table:table-cell table:style-name="ce2" office:value-type="float" office:value="220230008418" calcext:value-type="float">
            <text:p>22023000841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8S1 2312 1310023</text:p>
          </table:table-cell>
          <table:table-cell table:style-name="ce7" office:value-type="float" office:value="6700" calcext:value-type="float">
            <text:p>6.7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6700" calcext:value-type="float">
            <text:p>6.7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6700" calcext:value-type="float">
            <text:p>6.700,00</text:p>
          </table:table-cell>
        </table:table-row>
        <table:table-row table:style-name="ro1">
          <table:table-cell table:style-name="ce2" office:value-type="float" office:value="220230008419" calcext:value-type="float">
            <text:p>2202300084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8S1 2312 1600223</text:p>
          </table:table-cell>
          <table:table-cell table:style-name="ce7" office:value-type="float" office:value="700" calcext:value-type="float">
            <text:p>70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700" calcext:value-type="float">
            <text:p>7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700" calcext:value-type="float">
            <text:p>700,00</text:p>
          </table:table-cell>
        </table:table-row>
        <table:table-row table:style-name="ro1">
          <table:table-cell table:style-name="ce2" office:value-type="float" office:value="220230008420" calcext:value-type="float">
            <text:p>22023000842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11 312 48001</text:p>
          </table:table-cell>
          <table:table-cell table:style-name="ce7" office:value-type="float" office:value="14150" calcext:value-type="float">
            <text:p>14.150,00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4150" calcext:value-type="float">
            <text:p>14.15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4150" calcext:value-type="float">
            <text:p>14.150,00</text:p>
          </table:table-cell>
        </table:table-row>
        <table:table-row table:style-name="ro1">
          <table:table-cell table:style-name="ce2" office:value-type="float" office:value="220230008421" calcext:value-type="float">
            <text:p>22023000842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9S1 2310 1310023</text:p>
          </table:table-cell>
          <table:table-cell table:style-name="ce7" office:value-type="float" office:value="5946.33" calcext:value-type="float">
            <text:p>5.946,33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5946.33" calcext:value-type="float">
            <text:p>5.946,3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5946.33" calcext:value-type="float">
            <text:p>5.946,33</text:p>
          </table:table-cell>
        </table:table-row>
        <table:table-row table:style-name="ro1">
          <table:table-cell table:style-name="ce2" office:value-type="float" office:value="220230008422" calcext:value-type="float">
            <text:p>2202300084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9S1 2310 1600223</text:p>
          </table:table-cell>
          <table:table-cell table:style-name="ce7" office:value-type="float" office:value="1617.08" calcext:value-type="float">
            <text:p>1.617,08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1617.08" calcext:value-type="float">
            <text:p>1.617,08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617.08" calcext:value-type="float">
            <text:p>1.617,08</text:p>
          </table:table-cell>
        </table:table-row>
        <table:table-row table:style-name="ro1">
          <table:table-cell table:style-name="ce2" office:value-type="float" office:value="220230008423" calcext:value-type="float">
            <text:p>22023000842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06/2023</text:p>
          </table:table-cell>
          <table:table-cell table:style-name="ce2" office:value-type="string" calcext:value-type="string">
            <text:p>2023 429S1 2310 2269923</text:p>
          </table:table-cell>
          <table:table-cell table:style-name="ce7" office:value-type="float" office:value="551.76" calcext:value-type="float">
            <text:p>551,76</text:p>
          </table:table-cell>
          <table:table-cell table:style-name="ce2" office:value-type="string" calcext:value-type="string">
            <text:p>3/CEX_01/2023</text:p>
          </table:table-cell>
          <table:table-cell table:style-name="ce7" office:value-type="float" office:value="551.76" calcext:value-type="float">
            <text:p>551,7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551.76" calcext:value-type="float">
            <text:p>551,76</text:p>
          </table:table-cell>
        </table:table-row>
        <table:table-row table:style-name="ro1">
          <table:table-cell table:style-name="ce2" office:value-type="float" office:value="220230008528" calcext:value-type="float">
            <text:p>220230008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6/2023</text:p>
          </table:table-cell>
          <table:table-cell table:style-name="ce2" office:value-type="string" calcext:value-type="string">
            <text:p>2023 523 163 22706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1/CEX_02/2023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60000" calcext:value-type="float">
            <text:p>60.000,00</text:p>
          </table:table-cell>
        </table:table-row>
        <table:table-row table:style-name="ro1">
          <table:table-cell table:style-name="ce2" office:value-type="float" office:value="220230008529" calcext:value-type="float">
            <text:p>22023000852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6/2023</text:p>
          </table:table-cell>
          <table:table-cell table:style-name="ce2" office:value-type="string" calcext:value-type="string">
            <text:p>2023 422 924 22699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2" office:value-type="string" calcext:value-type="string">
            <text:p>1/CEX_02/2023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3500" calcext:value-type="float">
            <text:p>3.500,00</text:p>
          </table:table-cell>
        </table:table-row>
        <table:table-row table:style-name="ro1">
          <table:table-cell table:style-name="ce2" office:value-type="float" office:value="220230008530" calcext:value-type="float">
            <text:p>22023000853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6/2023</text:p>
          </table:table-cell>
          <table:table-cell table:style-name="ce2" office:value-type="string" calcext:value-type="string">
            <text:p>2023 311 9290 20301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1/CEX_02/2023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30000" calcext:value-type="float">
            <text:p>30.000,00</text:p>
          </table:table-cell>
        </table:table-row>
        <table:table-row table:style-name="ro1">
          <table:table-cell table:style-name="ce2" office:value-type="float" office:value="220230008531" calcext:value-type="float">
            <text:p>22023000853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6/2023</text:p>
          </table:table-cell>
          <table:table-cell table:style-name="ce2" office:value-type="string" calcext:value-type="string">
            <text:p>2023 322 136 46700</text:p>
          </table:table-cell>
          <table:table-cell table:style-name="ce7" office:value-type="float" office:value="320917.87" calcext:value-type="float">
            <text:p>320.917,87</text:p>
          </table:table-cell>
          <table:table-cell table:style-name="ce2" office:value-type="string" calcext:value-type="string">
            <text:p>1/CEX_02/2023</text:p>
          </table:table-cell>
          <table:table-cell table:style-name="ce7" office:value-type="float" office:value="320917.87" calcext:value-type="float">
            <text:p>320.917,87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320917.87" calcext:value-type="float">
            <text:p>320.917,87</text:p>
          </table:table-cell>
        </table:table-row>
        <table:table-row table:style-name="ro1">
          <table:table-cell table:style-name="ce2" office:value-type="float" office:value="220230008532" calcext:value-type="float">
            <text:p>22023000853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6/2023</text:p>
          </table:table-cell>
          <table:table-cell table:style-name="ce2" office:value-type="string" calcext:value-type="string">
            <text:p>2023 322 136 46300</text:p>
          </table:table-cell>
          <table:table-cell table:style-name="ce7" office:value-type="float" office:value="304629.14" calcext:value-type="float">
            <text:p>304.629,14</text:p>
          </table:table-cell>
          <table:table-cell table:style-name="ce2" office:value-type="string" calcext:value-type="string">
            <text:p>1/CEX_02/2023</text:p>
          </table:table-cell>
          <table:table-cell table:style-name="ce7" office:value-type="float" office:value="304629.14" calcext:value-type="float">
            <text:p>304.629,14</text:p>
          </table:table-cell>
          <table:table-cell table:style-name="ce2" office:value-type="string" calcext:value-type="string">
            <text:p>BAJAS POR ANULACION</text:p>
          </table:table-cell>
          <table:table-cell table:style-name="ce7" office:value-type="float" office:value="304629.14" calcext:value-type="float">
            <text:p>304.629,14</text:p>
          </table:table-cell>
        </table:table-row>
        <table:table-row table:style-name="ro1">
          <table:table-cell table:style-name="ce2" office:value-type="float" office:value="220230009079" calcext:value-type="float">
            <text:p>2202300090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6/07/2023</text:p>
          </table:table-cell>
          <table:table-cell table:style-name="ce2" office:value-type="string" calcext:value-type="string">
            <text:p>2023 313 4411 76700</text:p>
          </table:table-cell>
          <table:table-cell table:style-name="ce7" office:value-type="float" office:value="11650" calcext:value-type="float">
            <text:p>11.650,00</text:p>
          </table:table-cell>
          <table:table-cell table:style-name="ce2" office:value-type="string" calcext:value-type="string">
            <text:p>1/TRA-08/2023</text:p>
          </table:table-cell>
          <table:table-cell table:style-name="ce7" office:value-type="float" office:value="11650" calcext:value-type="float">
            <text:p>11.65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1650" calcext:value-type="float">
            <text:p>11.650,00</text:p>
          </table:table-cell>
        </table:table-row>
        <table:table-row table:style-name="ro1">
          <table:table-cell table:style-name="ce2" office:value-type="float" office:value="220230009080" calcext:value-type="float">
            <text:p>22023000908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6/07/2023</text:p>
          </table:table-cell>
          <table:table-cell table:style-name="ce2" office:value-type="string" calcext:value-type="string">
            <text:p>2023 313 4411 46700</text:p>
          </table:table-cell>
          <table:table-cell table:style-name="ce7" office:value-type="float" office:value="-11650" calcext:value-type="float">
            <text:p>-11.650,00</text:p>
          </table:table-cell>
          <table:table-cell table:style-name="ce2" office:value-type="string" calcext:value-type="string">
            <text:p>1/TRA-08/2023</text:p>
          </table:table-cell>
          <table:table-cell table:style-name="ce7" office:value-type="float" office:value="11650" calcext:value-type="float">
            <text:p>11.65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1650" calcext:value-type="float">
            <text:p>-11.650,00</text:p>
          </table:table-cell>
        </table:table-row>
        <table:table-row table:style-name="ro1">
          <table:table-cell table:style-name="ce2" office:value-type="float" office:value="220230009885" calcext:value-type="float">
            <text:p>22023000988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07/2023</text:p>
          </table:table-cell>
          <table:table-cell table:style-name="ce2" office:value-type="string" calcext:value-type="string">
            <text:p>2023 522 164 62200</text:p>
          </table:table-cell>
          <table:table-cell table:style-name="ce7" office:value-type="float" office:value="83016.84" calcext:value-type="float">
            <text:p>83.016,84</text:p>
          </table:table-cell>
          <table:table-cell table:style-name="ce2" office:value-type="string" calcext:value-type="string">
            <text:p>1/TRA-09/2023</text:p>
          </table:table-cell>
          <table:table-cell table:style-name="ce7" office:value-type="float" office:value="83016.84" calcext:value-type="float">
            <text:p>83.016,8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83016.84" calcext:value-type="float">
            <text:p>83.016,84</text:p>
          </table:table-cell>
        </table:table-row>
        <table:table-row table:style-name="ro1">
          <table:table-cell table:style-name="ce2" office:value-type="float" office:value="220230009886" calcext:value-type="float">
            <text:p>22023000988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0/07/2023</text:p>
          </table:table-cell>
          <table:table-cell table:style-name="ce2" office:value-type="string" calcext:value-type="string">
            <text:p>2023 511 1532 61900</text:p>
          </table:table-cell>
          <table:table-cell table:style-name="ce7" office:value-type="float" office:value="-83016.84" calcext:value-type="float">
            <text:p>-83.016,84</text:p>
          </table:table-cell>
          <table:table-cell table:style-name="ce2" office:value-type="string" calcext:value-type="string">
            <text:p>1/TRA-09/2023</text:p>
          </table:table-cell>
          <table:table-cell table:style-name="ce7" office:value-type="float" office:value="83016.84" calcext:value-type="float">
            <text:p>83.016,8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83016.84" calcext:value-type="float">
            <text:p>-83.016,84</text:p>
          </table:table-cell>
        </table:table-row>
        <table:table-row table:style-name="ro1">
          <table:table-cell table:style-name="ce2" office:value-type="float" office:value="220230010441" calcext:value-type="float">
            <text:p>22023001044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3/08/2023</text:p>
          </table:table-cell>
          <table:table-cell table:style-name="ce2" office:value-type="string" calcext:value-type="string">
            <text:p>2023 424S1 2310 4800123</text:p>
          </table:table-cell>
          <table:table-cell table:style-name="ce7" office:value-type="float" office:value="72099.49" calcext:value-type="float">
            <text:p>72.099,49</text:p>
          </table:table-cell>
          <table:table-cell table:style-name="ce2" office:value-type="string" calcext:value-type="string">
            <text:p>1/GEN-07/2023</text:p>
          </table:table-cell>
          <table:table-cell table:style-name="ce7" office:value-type="float" office:value="72099.49" calcext:value-type="float">
            <text:p>72.099,4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2099.49" calcext:value-type="float">
            <text:p>72.099,49</text:p>
          </table:table-cell>
        </table:table-row>
        <table:table-row table:style-name="ro1">
          <table:table-cell table:style-name="ce2" office:value-type="float" office:value="220230010644" calcext:value-type="float">
            <text:p>22023001064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8/2023</text:p>
          </table:table-cell>
          <table:table-cell table:style-name="ce2" office:value-type="string" calcext:value-type="string">
            <text:p>2023 424S0 2310 4800023</text:p>
          </table:table-cell>
          <table:table-cell table:style-name="ce7" office:value-type="float" office:value="13949" calcext:value-type="float">
            <text:p>13.949,00</text:p>
          </table:table-cell>
          <table:table-cell table:style-name="ce2" office:value-type="string" calcext:value-type="string">
            <text:p>1/GEN-08/2023</text:p>
          </table:table-cell>
          <table:table-cell table:style-name="ce7" office:value-type="float" office:value="13949" calcext:value-type="float">
            <text:p>13.949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3949" calcext:value-type="float">
            <text:p>13.949,00</text:p>
          </table:table-cell>
        </table:table-row>
        <table:table-row table:style-name="ro1">
          <table:table-cell table:style-name="ce2" office:value-type="float" office:value="220230010719" calcext:value-type="float">
            <text:p>22023001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8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9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81834.63" calcext:value-type="float">
            <text:p>381.834,63</text:p>
          </table:table-cell>
        </table:table-row>
        <table:table-row table:style-name="ro1">
          <table:table-cell table:style-name="ce2" office:value-type="float" office:value="220230010719" calcext:value-type="float">
            <text:p>22023001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8/2023</text:p>
          </table:table-cell>
          <table:table-cell table:style-name="ce2" office:value-type="string" calcext:value-type="string">
            <text:p>2023 423S2 2310 1310023</text:p>
          </table:table-cell>
          <table:table-cell table:style-name="ce7" office:value-type="float" office:value="286376" calcext:value-type="float">
            <text:p>286.376,00</text:p>
          </table:table-cell>
          <table:table-cell table:style-name="ce2" office:value-type="string" calcext:value-type="string">
            <text:p>1/GEN-09/2023</text:p>
          </table:table-cell>
          <table:table-cell table:style-name="ce7" office:value-type="float" office:value="286376" calcext:value-type="float">
            <text:p>286.376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81834.63" calcext:value-type="float">
            <text:p>381.834,63</text:p>
          </table:table-cell>
        </table:table-row>
        <table:table-row table:style-name="ro1">
          <table:table-cell table:style-name="ce2" office:value-type="float" office:value="220230010719" calcext:value-type="float">
            <text:p>2202300107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8/2023</text:p>
          </table:table-cell>
          <table:table-cell table:style-name="ce2" office:value-type="string" calcext:value-type="string">
            <text:p>2023 423S2 2310 1600223</text:p>
          </table:table-cell>
          <table:table-cell table:style-name="ce7" office:value-type="float" office:value="95458.63" calcext:value-type="float">
            <text:p>95.458,63</text:p>
          </table:table-cell>
          <table:table-cell table:style-name="ce2" office:value-type="string" calcext:value-type="string">
            <text:p>1/GEN-09/2023</text:p>
          </table:table-cell>
          <table:table-cell table:style-name="ce7" office:value-type="float" office:value="95458.63" calcext:value-type="float">
            <text:p>95.458,63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81834.63" calcext:value-type="float">
            <text:p>381.834,63</text:p>
          </table:table-cell>
        </table:table-row>
        <table:table-row table:style-name="ro1">
          <table:table-cell table:style-name="ce2" office:value-type="float" office:value="220230010742" calcext:value-type="float">
            <text:p>2202300107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11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561.72" calcext:value-type="float">
            <text:p>20.561,72</text:p>
          </table:table-cell>
        </table:table-row>
        <table:table-row table:style-name="ro1">
          <table:table-cell table:style-name="ce2" office:value-type="float" office:value="220230010742" calcext:value-type="float">
            <text:p>2202300107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311S1 133 6230023</text:p>
          </table:table-cell>
          <table:table-cell table:style-name="ce7" office:value-type="float" office:value="17936.88" calcext:value-type="float">
            <text:p>17.936,88</text:p>
          </table:table-cell>
          <table:table-cell table:style-name="ce2" office:value-type="string" calcext:value-type="string">
            <text:p>1/GEN-11/2023</text:p>
          </table:table-cell>
          <table:table-cell table:style-name="ce7" office:value-type="float" office:value="17936.88" calcext:value-type="float">
            <text:p>17.936,8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561.72" calcext:value-type="float">
            <text:p>20.561,72</text:p>
          </table:table-cell>
        </table:table-row>
        <table:table-row table:style-name="ro1">
          <table:table-cell table:style-name="ce2" office:value-type="float" office:value="220230010742" calcext:value-type="float">
            <text:p>2202300107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311S1 133 6230123</text:p>
          </table:table-cell>
          <table:table-cell table:style-name="ce7" office:value-type="float" office:value="2624.84" calcext:value-type="float">
            <text:p>2.624,84</text:p>
          </table:table-cell>
          <table:table-cell table:style-name="ce2" office:value-type="string" calcext:value-type="string">
            <text:p>1/GEN-11/2023</text:p>
          </table:table-cell>
          <table:table-cell table:style-name="ce7" office:value-type="float" office:value="2624.84" calcext:value-type="float">
            <text:p>2.624,8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561.72" calcext:value-type="float">
            <text:p>20.561,72</text:p>
          </table:table-cell>
        </table:table-row>
        <table:table-row table:style-name="ro1">
          <table:table-cell table:style-name="ce2" office:value-type="float" office:value="220230010838" calcext:value-type="float">
            <text:p>2202300108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10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2500" calcext:value-type="float">
            <text:p>82.500,00</text:p>
          </table:table-cell>
        </table:table-row>
        <table:table-row table:style-name="ro1">
          <table:table-cell table:style-name="ce2" office:value-type="float" office:value="220230010838" calcext:value-type="float">
            <text:p>2202300108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1310023</text:p>
          </table:table-cell>
          <table:table-cell table:style-name="ce7" office:value-type="float" office:value="6187.5" calcext:value-type="float">
            <text:p>6.187,5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2500" calcext:value-type="float">
            <text:p>82.500,00</text:p>
          </table:table-cell>
        </table:table-row>
        <table:table-row table:style-name="ro1">
          <table:table-cell table:style-name="ce2" office:value-type="float" office:value="220230010838" calcext:value-type="float">
            <text:p>2202300108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1600223</text:p>
          </table:table-cell>
          <table:table-cell table:style-name="ce7" office:value-type="float" office:value="2062.5" calcext:value-type="float">
            <text:p>2.062,5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2500" calcext:value-type="float">
            <text:p>82.500,00</text:p>
          </table:table-cell>
        </table:table-row>
        <table:table-row table:style-name="ro1">
          <table:table-cell table:style-name="ce2" office:value-type="float" office:value="220230010838" calcext:value-type="float">
            <text:p>2202300108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22699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2500" calcext:value-type="float">
            <text:p>82.500,00</text:p>
          </table:table-cell>
        </table:table-row>
        <table:table-row table:style-name="ro1">
          <table:table-cell table:style-name="ce2" office:value-type="float" office:value="220230010838" calcext:value-type="float">
            <text:p>22023001083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2270623</text:p>
          </table:table-cell>
          <table:table-cell table:style-name="ce7" office:value-type="float" office:value="72250" calcext:value-type="float">
            <text:p>72.250,0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72250" calcext:value-type="float">
            <text:p>72.25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2500" calcext:value-type="float">
            <text:p>82.500,00</text:p>
          </table:table-cell>
        </table:table-row>
        <table:table-row table:style-name="ro1">
          <table:table-cell table:style-name="ce2" office:value-type="float" office:value="220230010981" calcext:value-type="float">
            <text:p>2202300109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8/2023</text:p>
          </table:table-cell>
          <table:table-cell table:style-name="ce2" office:value-type="string" calcext:value-type="string">
            <text:p>2023 511 151 22706</text:p>
          </table:table-cell>
          <table:table-cell table:style-name="ce7" office:value-type="float" office:value="990.55" calcext:value-type="float">
            <text:p>990,55</text:p>
          </table:table-cell>
          <table:table-cell table:style-name="ce2" office:value-type="string" calcext:value-type="string">
            <text:p>1/AMP-04/2023</text:p>
          </table:table-cell>
          <table:table-cell table:style-name="ce7" office:value-type="float" office:value="990.55" calcext:value-type="float">
            <text:p>990,55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990.55" calcext:value-type="float">
            <text:p>990,55</text:p>
          </table:table-cell>
        </table:table-row>
        <table:table-row table:style-name="ro1">
          <table:table-cell table:style-name="ce2" office:value-type="float" office:value="220230011155" calcext:value-type="float">
            <text:p>2202300111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08/2023</text:p>
          </table:table-cell>
          <table:table-cell table:style-name="ce2" office:value-type="string" calcext:value-type="string">
            <text:p>2023 222 151 22706</text:p>
          </table:table-cell>
          <table:table-cell table:style-name="ce7" office:value-type="float" office:value="2695.88" calcext:value-type="float">
            <text:p>2.695,88</text:p>
          </table:table-cell>
          <table:table-cell table:style-name="ce2" office:value-type="string" calcext:value-type="string">
            <text:p>1/AMP-05/2023</text:p>
          </table:table-cell>
          <table:table-cell table:style-name="ce7" office:value-type="float" office:value="2695.88" calcext:value-type="float">
            <text:p>2.695,88</text:p>
          </table:table-cell>
          <table:table-cell table:style-name="ce2" office:value-type="string" calcext:value-type="string">
            <text:p>AMPLIACIONES DE CREDITO</text:p>
          </table:table-cell>
          <table:table-cell table:style-name="ce7" office:value-type="float" office:value="2695.88" calcext:value-type="float">
            <text:p>2.695,88</text:p>
          </table:table-cell>
        </table:table-row>
        <table:table-row table:style-name="ro1">
          <table:table-cell table:style-name="ce2" office:value-type="float" office:value="220230011202" calcext:value-type="float">
            <text:p>22023001120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3</text:p>
          </table:table-cell>
          <table:table-cell table:style-name="ce2" office:value-type="string" calcext:value-type="string">
            <text:p>2023 611E9 920 2270619</text:p>
          </table:table-cell>
          <table:table-cell table:style-name="ce7" office:value-type="float" office:value="857.9" calcext:value-type="float">
            <text:p>857,90</text:p>
          </table:table-cell>
          <table:table-cell table:style-name="ce2" office:value-type="string" calcext:value-type="string">
            <text:p>1/TRA-10/2023</text:p>
          </table:table-cell>
          <table:table-cell table:style-name="ce7" office:value-type="float" office:value="857.9" calcext:value-type="float">
            <text:p>857,9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857.9" calcext:value-type="float">
            <text:p>857,90</text:p>
          </table:table-cell>
        </table:table-row>
        <table:table-row table:style-name="ro1">
          <table:table-cell table:style-name="ce2" office:value-type="float" office:value="220230011203" calcext:value-type="float">
            <text:p>22023001120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2/08/2023</text:p>
          </table:table-cell>
          <table:table-cell table:style-name="ce2" office:value-type="string" calcext:value-type="string">
            <text:p>2023 611E9 920 2260219</text:p>
          </table:table-cell>
          <table:table-cell table:style-name="ce7" office:value-type="float" office:value="-857.9" calcext:value-type="float">
            <text:p>-857,90</text:p>
          </table:table-cell>
          <table:table-cell table:style-name="ce2" office:value-type="string" calcext:value-type="string">
            <text:p>1/TRA-10/2023</text:p>
          </table:table-cell>
          <table:table-cell table:style-name="ce7" office:value-type="float" office:value="857.9" calcext:value-type="float">
            <text:p>857,9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857.9" calcext:value-type="float">
            <text:p>-857,90</text:p>
          </table:table-cell>
        </table:table-row>
        <table:table-row table:style-name="ro1">
          <table:table-cell table:style-name="ce2" office:value-type="float" office:value="220230011380" calcext:value-type="float">
            <text:p>2202300113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8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12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2791.15" calcext:value-type="float">
            <text:p>202.791,15</text:p>
          </table:table-cell>
        </table:table-row>
        <table:table-row table:style-name="ro1">
          <table:table-cell table:style-name="ce2" office:value-type="float" office:value="220230011380" calcext:value-type="float">
            <text:p>2202300113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8/2023</text:p>
          </table:table-cell>
          <table:table-cell table:style-name="ce2" office:value-type="string" calcext:value-type="string">
            <text:p>2023 511S1 241 6190122</text:p>
          </table:table-cell>
          <table:table-cell table:style-name="ce7" office:value-type="float" office:value="133491.15" calcext:value-type="float">
            <text:p>133.491,15</text:p>
          </table:table-cell>
          <table:table-cell table:style-name="ce2" office:value-type="string" calcext:value-type="string">
            <text:p>1/GEN-12/2023</text:p>
          </table:table-cell>
          <table:table-cell table:style-name="ce7" office:value-type="float" office:value="133491.15" calcext:value-type="float">
            <text:p>133.491,1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2791.15" calcext:value-type="float">
            <text:p>202.791,15</text:p>
          </table:table-cell>
        </table:table-row>
        <table:table-row table:style-name="ro1">
          <table:table-cell table:style-name="ce2" office:value-type="float" office:value="220230011380" calcext:value-type="float">
            <text:p>2202300113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08/2023</text:p>
          </table:table-cell>
          <table:table-cell table:style-name="ce2" office:value-type="string" calcext:value-type="string">
            <text:p>2023 511S2 241 6190322</text:p>
          </table:table-cell>
          <table:table-cell table:style-name="ce7" office:value-type="float" office:value="69300" calcext:value-type="float">
            <text:p>69.300,00</text:p>
          </table:table-cell>
          <table:table-cell table:style-name="ce2" office:value-type="string" calcext:value-type="string">
            <text:p>1/GEN-12/2023</text:p>
          </table:table-cell>
          <table:table-cell table:style-name="ce7" office:value-type="float" office:value="69300" calcext:value-type="float">
            <text:p>69.3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2791.15" calcext:value-type="float">
            <text:p>202.791,15</text:p>
          </table:table-cell>
        </table:table-row>
        <table:table-row table:style-name="ro1">
          <table:table-cell table:style-name="ce2" office:value-type="float" office:value="220230011440" calcext:value-type="float">
            <text:p>22023001144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1310023</text:p>
          </table:table-cell>
          <table:table-cell table:style-name="ce7" office:value-type="float" office:value="-6187.5" calcext:value-type="float">
            <text:p>-6.187,5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6187.5" calcext:value-type="float">
            <text:p>-6.187,50</text:p>
          </table:table-cell>
        </table:table-row>
        <table:table-row table:style-name="ro1">
          <table:table-cell table:style-name="ce2" office:value-type="float" office:value="220230011441" calcext:value-type="float">
            <text:p>22023001144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1600223</text:p>
          </table:table-cell>
          <table:table-cell table:style-name="ce7" office:value-type="float" office:value="-2062.5" calcext:value-type="float">
            <text:p>-2.062,5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2062.5" calcext:value-type="float">
            <text:p>-2.062,50</text:p>
          </table:table-cell>
        </table:table-row>
        <table:table-row table:style-name="ro1">
          <table:table-cell table:style-name="ce2" office:value-type="float" office:value="220230011442" calcext:value-type="float">
            <text:p>22023001144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2269923</text:p>
          </table:table-cell>
          <table:table-cell table:style-name="ce7" office:value-type="float" office:value="-2000" calcext:value-type="float">
            <text:p>-2.000,0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2000" calcext:value-type="float">
            <text:p>-2.000,00</text:p>
          </table:table-cell>
        </table:table-row>
        <table:table-row table:style-name="ro1">
          <table:table-cell table:style-name="ce2" office:value-type="float" office:value="220230011443" calcext:value-type="float">
            <text:p>22023001144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8/2023</text:p>
          </table:table-cell>
          <table:table-cell table:style-name="ce2" office:value-type="string" calcext:value-type="string">
            <text:p>2023 611S2 920 2270623</text:p>
          </table:table-cell>
          <table:table-cell table:style-name="ce7" office:value-type="float" office:value="10250" calcext:value-type="float">
            <text:p>10.250,00</text:p>
          </table:table-cell>
          <table:table-cell table:style-name="ce2" office:value-type="string" calcext:value-type="string">
            <text:p>1/GEN-10/2023</text:p>
          </table:table-cell>
          <table:table-cell table:style-name="ce7" office:value-type="float" office:value="10250" calcext:value-type="float">
            <text:p>10.25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0250" calcext:value-type="float">
            <text:p>10.250,00</text:p>
          </table:table-cell>
        </table:table-row>
        <table:table-row table:style-name="ro1">
          <table:table-cell table:style-name="ce2" office:value-type="float" office:value="220230011488" calcext:value-type="float">
            <text:p>22023001148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2023 513 9290 13100</text:p>
          </table:table-cell>
          <table:table-cell table:style-name="ce7" office:value-type="float" office:value="7146" calcext:value-type="float">
            <text:p>7.146,00</text:p>
          </table:table-cell>
          <table:table-cell table:style-name="ce2" office:value-type="string" calcext:value-type="string">
            <text:p>1/TRA-11/2023</text:p>
          </table:table-cell>
          <table:table-cell table:style-name="ce7" office:value-type="float" office:value="7146" calcext:value-type="float">
            <text:p>7.146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146" calcext:value-type="float">
            <text:p>7.146,00</text:p>
          </table:table-cell>
        </table:table-row>
        <table:table-row table:style-name="ro1">
          <table:table-cell table:style-name="ce2" office:value-type="float" office:value="220230011489" calcext:value-type="float">
            <text:p>2202300114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2023 513 9290 16002</text:p>
          </table:table-cell>
          <table:table-cell table:style-name="ce7" office:value-type="float" office:value="2264.81" calcext:value-type="float">
            <text:p>2.264,81</text:p>
          </table:table-cell>
          <table:table-cell table:style-name="ce2" office:value-type="string" calcext:value-type="string">
            <text:p>1/TRA-11/2023</text:p>
          </table:table-cell>
          <table:table-cell table:style-name="ce7" office:value-type="float" office:value="2264.81" calcext:value-type="float">
            <text:p>2.264,81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264.81" calcext:value-type="float">
            <text:p>2.264,81</text:p>
          </table:table-cell>
        </table:table-row>
        <table:table-row table:style-name="ro1">
          <table:table-cell table:style-name="ce2" office:value-type="float" office:value="220230011490" calcext:value-type="float">
            <text:p>22023001149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2023 511 9290 13000</text:p>
          </table:table-cell>
          <table:table-cell table:style-name="ce7" office:value-type="float" office:value="-9410.81" calcext:value-type="float">
            <text:p>-9.410,81</text:p>
          </table:table-cell>
          <table:table-cell table:style-name="ce2" office:value-type="string" calcext:value-type="string">
            <text:p>1/TRA-11/2023</text:p>
          </table:table-cell>
          <table:table-cell table:style-name="ce7" office:value-type="float" office:value="9410.81" calcext:value-type="float">
            <text:p>9.410,81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410.81" calcext:value-type="float">
            <text:p>-9.410,81</text:p>
          </table:table-cell>
        </table:table-row>
        <table:table-row table:style-name="ro1">
          <table:table-cell table:style-name="ce2" office:value-type="float" office:value="220230011578" calcext:value-type="float">
            <text:p>2202300115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5/09/2023</text:p>
          </table:table-cell>
          <table:table-cell table:style-name="ce2" office:value-type="string" calcext:value-type="string">
            <text:p>2023 107S1 929 6260023</text:p>
          </table:table-cell>
          <table:table-cell table:style-name="ce7" office:value-type="float" office:value="213992.61" calcext:value-type="float">
            <text:p>213.992,61</text:p>
          </table:table-cell>
          <table:table-cell table:style-name="ce2" office:value-type="string" calcext:value-type="string">
            <text:p>1/GEN-13/2023</text:p>
          </table:table-cell>
          <table:table-cell table:style-name="ce7" office:value-type="float" office:value="213992.61" calcext:value-type="float">
            <text:p>213.992,61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13992.61" calcext:value-type="float">
            <text:p>213.992,61</text:p>
          </table:table-cell>
        </table:table-row>
        <table:table-row table:style-name="ro1">
          <table:table-cell table:style-name="ce2" office:value-type="float" office:value="220230012400" calcext:value-type="float">
            <text:p>22023001240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09/2023</text:p>
          </table:table-cell>
          <table:table-cell table:style-name="ce2" office:value-type="string" calcext:value-type="string">
            <text:p>2023 421S1 2311 2269923</text:p>
          </table:table-cell>
          <table:table-cell table:style-name="ce7" office:value-type="float" office:value="15246.65" calcext:value-type="float">
            <text:p>15.246,65</text:p>
          </table:table-cell>
          <table:table-cell table:style-name="ce2" office:value-type="string" calcext:value-type="string">
            <text:p>1/GEN-14/2023</text:p>
          </table:table-cell>
          <table:table-cell table:style-name="ce7" office:value-type="float" office:value="15246.65" calcext:value-type="float">
            <text:p>15.246,6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246.65" calcext:value-type="float">
            <text:p>15.246,65</text:p>
          </table:table-cell>
        </table:table-row>
        <table:table-row table:style-name="ro1">
          <table:table-cell table:style-name="ce2" office:value-type="float" office:value="220230012401" calcext:value-type="float">
            <text:p>22023001240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09/2023</text:p>
          </table:table-cell>
          <table:table-cell table:style-name="ce2" office:value-type="string" calcext:value-type="string">
            <text:p>2023 421S1 2311 2270623</text:p>
          </table:table-cell>
          <table:table-cell table:style-name="ce7" office:value-type="float" office:value="41000" calcext:value-type="float">
            <text:p>41.000,00</text:p>
          </table:table-cell>
          <table:table-cell table:style-name="ce2" office:value-type="string" calcext:value-type="string">
            <text:p>1/GEN-14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1000" calcext:value-type="float">
            <text:p>41.000,00</text:p>
          </table:table-cell>
        </table:table-row>
        <table:table-row table:style-name="ro1">
          <table:table-cell table:style-name="ce2" office:value-type="float" office:value="220230012415" calcext:value-type="float">
            <text:p>22023001241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9/2023</text:p>
          </table:table-cell>
          <table:table-cell table:style-name="ce2" office:value-type="string" calcext:value-type="string">
            <text:p>2023 511S3 9290 6290023</text:p>
          </table:table-cell>
          <table:table-cell table:style-name="ce7" office:value-type="float" office:value="70915.06" calcext:value-type="float">
            <text:p>70.915,06</text:p>
          </table:table-cell>
          <table:table-cell table:style-name="ce2" office:value-type="string" calcext:value-type="string">
            <text:p>1/GEN-15/2023</text:p>
          </table:table-cell>
          <table:table-cell table:style-name="ce7" office:value-type="float" office:value="70915.06" calcext:value-type="float">
            <text:p>70.915,0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0915.06" calcext:value-type="float">
            <text:p>70.915,06</text:p>
          </table:table-cell>
        </table:table-row>
        <table:table-row table:style-name="ro1">
          <table:table-cell table:style-name="ce2" office:value-type="float" office:value="220230012416" calcext:value-type="float">
            <text:p>22023001241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9/2023</text:p>
          </table:table-cell>
          <table:table-cell table:style-name="ce2" office:value-type="string" calcext:value-type="string">
            <text:p>2023 511S3 9290 6230023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2" office:value-type="string" calcext:value-type="string">
            <text:p>1/GEN-15/2023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40000" calcext:value-type="float">
            <text:p>140.000,00</text:p>
          </table:table-cell>
        </table:table-row>
        <table:table-row table:style-name="ro1">
          <table:table-cell table:style-name="ce2" office:value-type="float" office:value="220230012417" calcext:value-type="float">
            <text:p>22023001241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9/2023</text:p>
          </table:table-cell>
          <table:table-cell table:style-name="ce2" office:value-type="string" calcext:value-type="string">
            <text:p>2023 511S3 9290 6190023</text:p>
          </table:table-cell>
          <table:table-cell table:style-name="ce7" office:value-type="float" office:value="425572.48" calcext:value-type="float">
            <text:p>425.572,48</text:p>
          </table:table-cell>
          <table:table-cell table:style-name="ce2" office:value-type="string" calcext:value-type="string">
            <text:p>1/GEN-15/2023</text:p>
          </table:table-cell>
          <table:table-cell table:style-name="ce7" office:value-type="float" office:value="425572.48" calcext:value-type="float">
            <text:p>425.572,4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5572.48" calcext:value-type="float">
            <text:p>425.572,48</text:p>
          </table:table-cell>
        </table:table-row>
        <table:table-row table:style-name="ro1">
          <table:table-cell table:style-name="ce2" office:value-type="float" office:value="220230012418" calcext:value-type="float">
            <text:p>22023001241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9/2023</text:p>
          </table:table-cell>
          <table:table-cell table:style-name="ce2" office:value-type="string" calcext:value-type="string">
            <text:p>2023 420S1 2310 6230023</text:p>
          </table:table-cell>
          <table:table-cell table:style-name="ce7" office:value-type="float" office:value="46500" calcext:value-type="float">
            <text:p>46.500,00</text:p>
          </table:table-cell>
          <table:table-cell table:style-name="ce2" office:value-type="string" calcext:value-type="string">
            <text:p>1/GEN-15/2023</text:p>
          </table:table-cell>
          <table:table-cell table:style-name="ce7" office:value-type="float" office:value="46500" calcext:value-type="float">
            <text:p>46.5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6500" calcext:value-type="float">
            <text:p>46.500,00</text:p>
          </table:table-cell>
        </table:table-row>
        <table:table-row table:style-name="ro1">
          <table:table-cell table:style-name="ce2" office:value-type="float" office:value="220230012419" calcext:value-type="float">
            <text:p>22023001241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9/2023</text:p>
          </table:table-cell>
          <table:table-cell table:style-name="ce2" office:value-type="string" calcext:value-type="string">
            <text:p>2023 427S1 2310 6320023</text:p>
          </table:table-cell>
          <table:table-cell table:style-name="ce7" office:value-type="float" office:value="75015.19" calcext:value-type="float">
            <text:p>75.015,19</text:p>
          </table:table-cell>
          <table:table-cell table:style-name="ce2" office:value-type="string" calcext:value-type="string">
            <text:p>1/GEN-15/2023</text:p>
          </table:table-cell>
          <table:table-cell table:style-name="ce7" office:value-type="float" office:value="75015.19" calcext:value-type="float">
            <text:p>75.015,1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5015.19" calcext:value-type="float">
            <text:p>75.015,19</text:p>
          </table:table-cell>
        </table:table-row>
        <table:table-row table:style-name="ro1">
          <table:table-cell table:style-name="ce2" office:value-type="float" office:value="220230012420" calcext:value-type="float">
            <text:p>22023001242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9/2023</text:p>
          </table:table-cell>
          <table:table-cell table:style-name="ce2" office:value-type="string" calcext:value-type="string">
            <text:p>2023 427S1 2310 6230023</text:p>
          </table:table-cell>
          <table:table-cell table:style-name="ce7" office:value-type="float" office:value="61792.38" calcext:value-type="float">
            <text:p>61.792,38</text:p>
          </table:table-cell>
          <table:table-cell table:style-name="ce2" office:value-type="string" calcext:value-type="string">
            <text:p>1/GEN-15/2023</text:p>
          </table:table-cell>
          <table:table-cell table:style-name="ce7" office:value-type="float" office:value="61792.38" calcext:value-type="float">
            <text:p>61.792,3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1792.38" calcext:value-type="float">
            <text:p>61.792,38</text:p>
          </table:table-cell>
        </table:table-row>
        <table:table-row table:style-name="ro1">
          <table:table-cell table:style-name="ce2" office:value-type="float" office:value="220230013212" calcext:value-type="float">
            <text:p>22023001321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9/10/2023</text:p>
          </table:table-cell>
          <table:table-cell table:style-name="ce2" office:value-type="string" calcext:value-type="string">
            <text:p>2023 441S1 334 2270623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2" office:value-type="string" calcext:value-type="string">
            <text:p>1/GEN-16/2023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00" calcext:value-type="float">
            <text:p>2.500,00</text:p>
          </table:table-cell>
        </table:table-row>
        <table:table-row table:style-name="ro1">
          <table:table-cell table:style-name="ce2" office:value-type="float" office:value="220230013414" calcext:value-type="float">
            <text:p>22023001341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431 323 21300</text:p>
          </table:table-cell>
          <table:table-cell table:style-name="ce7" office:value-type="float" office:value="9100" calcext:value-type="float">
            <text:p>9.100,00</text:p>
          </table:table-cell>
          <table:table-cell table:style-name="ce2" office:value-type="string" calcext:value-type="string">
            <text:p>1/TRA-13/2023</text:p>
          </table:table-cell>
          <table:table-cell table:style-name="ce7" office:value-type="float" office:value="9100" calcext:value-type="float">
            <text:p>9.1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9100" calcext:value-type="float">
            <text:p>9.100,00</text:p>
          </table:table-cell>
        </table:table-row>
        <table:table-row table:style-name="ro1">
          <table:table-cell table:style-name="ce2" office:value-type="float" office:value="220230013415" calcext:value-type="float">
            <text:p>22023001341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433 3321 213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1/TRA-13/20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30013416" calcext:value-type="float">
            <text:p>22023001341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513 9290 213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2" office:value-type="string" calcext:value-type="string">
            <text:p>1/TRA-13/2023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500" calcext:value-type="float">
            <text:p>4.500,00</text:p>
          </table:table-cell>
        </table:table-row>
        <table:table-row table:style-name="ro1">
          <table:table-cell table:style-name="ce2" office:value-type="float" office:value="220230013417" calcext:value-type="float">
            <text:p>22023001341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433 3321 12003</text:p>
          </table:table-cell>
          <table:table-cell table:style-name="ce7" office:value-type="float" office:value="-11100" calcext:value-type="float">
            <text:p>-11.100,00</text:p>
          </table:table-cell>
          <table:table-cell table:style-name="ce2" office:value-type="string" calcext:value-type="string">
            <text:p>1/TRA-13/2023</text:p>
          </table:table-cell>
          <table:table-cell table:style-name="ce7" office:value-type="float" office:value="11100" calcext:value-type="float">
            <text:p>11.1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1100" calcext:value-type="float">
            <text:p>-11.100,00</text:p>
          </table:table-cell>
        </table:table-row>
        <table:table-row table:style-name="ro1">
          <table:table-cell table:style-name="ce2" office:value-type="float" office:value="220230013418" calcext:value-type="float">
            <text:p>22023001341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511 9290 13002</text:p>
          </table:table-cell>
          <table:table-cell table:style-name="ce7" office:value-type="float" office:value="-4500" calcext:value-type="float">
            <text:p>-4.500,00</text:p>
          </table:table-cell>
          <table:table-cell table:style-name="ce2" office:value-type="string" calcext:value-type="string">
            <text:p>1/TRA-13/2023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500" calcext:value-type="float">
            <text:p>-4.500,00</text:p>
          </table:table-cell>
        </table:table-row>
        <table:table-row table:style-name="ro1">
          <table:table-cell table:style-name="ce2" office:value-type="float" office:value="220230013705" calcext:value-type="float">
            <text:p>22023001370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511 9290 22199</text:p>
          </table:table-cell>
          <table:table-cell table:style-name="ce7" office:value-type="float" office:value="6490" calcext:value-type="float">
            <text:p>6.490,00</text:p>
          </table:table-cell>
          <table:table-cell table:style-name="ce2" office:value-type="string" calcext:value-type="string">
            <text:p>1/TRA-14/2023</text:p>
          </table:table-cell>
          <table:table-cell table:style-name="ce7" office:value-type="float" office:value="6490" calcext:value-type="float">
            <text:p>6.49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490" calcext:value-type="float">
            <text:p>6.490,00</text:p>
          </table:table-cell>
        </table:table-row>
        <table:table-row table:style-name="ro1">
          <table:table-cell table:style-name="ce2" office:value-type="float" office:value="220230013706" calcext:value-type="float">
            <text:p>22023001370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6/10/2023</text:p>
          </table:table-cell>
          <table:table-cell table:style-name="ce2" office:value-type="string" calcext:value-type="string">
            <text:p>2023 226 9290 22104</text:p>
          </table:table-cell>
          <table:table-cell table:style-name="ce7" office:value-type="float" office:value="-6490" calcext:value-type="float">
            <text:p>-6.490,00</text:p>
          </table:table-cell>
          <table:table-cell table:style-name="ce2" office:value-type="string" calcext:value-type="string">
            <text:p>1/TRA-14/2023</text:p>
          </table:table-cell>
          <table:table-cell table:style-name="ce7" office:value-type="float" office:value="6490" calcext:value-type="float">
            <text:p>6.49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490" calcext:value-type="float">
            <text:p>-6.490,00</text:p>
          </table:table-cell>
        </table:table-row>
        <table:table-row table:style-name="ro1">
          <table:table-cell table:style-name="ce2" office:value-type="float" office:value="220230013721" calcext:value-type="float">
            <text:p>22023001372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7/10/2023</text:p>
          </table:table-cell>
          <table:table-cell table:style-name="ce2" office:value-type="string" calcext:value-type="string">
            <text:p>2023 622 432 22699</text:p>
          </table:table-cell>
          <table:table-cell table:style-name="ce7" office:value-type="float" office:value="22499" calcext:value-type="float">
            <text:p>22.499,00</text:p>
          </table:table-cell>
          <table:table-cell table:style-name="ce2" office:value-type="string" calcext:value-type="string">
            <text:p>1/TRA-15/2023</text:p>
          </table:table-cell>
          <table:table-cell table:style-name="ce7" office:value-type="float" office:value="22499" calcext:value-type="float">
            <text:p>22.499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2499" calcext:value-type="float">
            <text:p>22.499,00</text:p>
          </table:table-cell>
        </table:table-row>
        <table:table-row table:style-name="ro1">
          <table:table-cell table:style-name="ce2" office:value-type="float" office:value="220230013722" calcext:value-type="float">
            <text:p>22023001372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7/10/2023</text:p>
          </table:table-cell>
          <table:table-cell table:style-name="ce2" office:value-type="string" calcext:value-type="string">
            <text:p>2023 622 432 48000</text:p>
          </table:table-cell>
          <table:table-cell table:style-name="ce7" office:value-type="float" office:value="-22499" calcext:value-type="float">
            <text:p>-22.499,00</text:p>
          </table:table-cell>
          <table:table-cell table:style-name="ce2" office:value-type="string" calcext:value-type="string">
            <text:p>1/TRA-15/2023</text:p>
          </table:table-cell>
          <table:table-cell table:style-name="ce7" office:value-type="float" office:value="22499" calcext:value-type="float">
            <text:p>22.499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2499" calcext:value-type="float">
            <text:p>-22.499,00</text:p>
          </table:table-cell>
        </table:table-row>
        <table:table-row table:style-name="ro1">
          <table:table-cell table:style-name="ce2" office:value-type="float" office:value="220230013744" calcext:value-type="float">
            <text:p>22023001374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4800223</text:p>
          </table:table-cell>
          <table:table-cell table:style-name="ce7" office:value-type="float" office:value="-7815.28" calcext:value-type="float">
            <text:p>-7.815,28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7815.28" calcext:value-type="float">
            <text:p>-7.815,28</text:p>
          </table:table-cell>
        </table:table-row>
        <table:table-row table:style-name="ro1">
          <table:table-cell table:style-name="ce2" office:value-type="float" office:value="220230013745" calcext:value-type="float">
            <text:p>2202300137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2/03/2023</text:p>
          </table:table-cell>
          <table:table-cell table:style-name="ce2" office:value-type="string" calcext:value-type="string">
            <text:p>2023 423S1 2310 2270623</text:p>
          </table:table-cell>
          <table:table-cell table:style-name="ce7" office:value-type="float" office:value="7815.28" calcext:value-type="float">
            <text:p>7.815,28</text:p>
          </table:table-cell>
          <table:table-cell table:style-name="ce2" office:value-type="string" calcext:value-type="string">
            <text:p>1/GEN-02/2023</text:p>
          </table:table-cell>
          <table:table-cell table:style-name="ce7" office:value-type="float" office:value="7815.28" calcext:value-type="float">
            <text:p>7.815,2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815.28" calcext:value-type="float">
            <text:p>7.815,28</text:p>
          </table:table-cell>
        </table:table-row>
        <table:table-row table:style-name="ro1">
          <table:table-cell table:style-name="ce2" office:value-type="float" office:value="220230014241" calcext:value-type="float">
            <text:p>22023001424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10/2023</text:p>
          </table:table-cell>
          <table:table-cell table:style-name="ce2" office:value-type="string" calcext:value-type="string">
            <text:p>2023 211 920 23300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1/TRA-16/2023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float" office:value="220230014242" calcext:value-type="float">
            <text:p>22023001424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10/2023</text:p>
          </table:table-cell>
          <table:table-cell table:style-name="ce2" office:value-type="string" calcext:value-type="string">
            <text:p>2023 231 931 12101</text:p>
          </table:table-cell>
          <table:table-cell table:style-name="ce7" office:value-type="float" office:value="-4000" calcext:value-type="float">
            <text:p>-4.000,00</text:p>
          </table:table-cell>
          <table:table-cell table:style-name="ce2" office:value-type="string" calcext:value-type="string">
            <text:p>1/TRA-16/2023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00" calcext:value-type="float">
            <text:p>-4.000,00</text:p>
          </table:table-cell>
        </table:table-row>
        <table:table-row table:style-name="ro1">
          <table:table-cell table:style-name="ce2" office:value-type="float" office:value="220230014476" calcext:value-type="float">
            <text:p>22023001447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5/10/2023</text:p>
          </table:table-cell>
          <table:table-cell table:style-name="ce2" office:value-type="string" calcext:value-type="string">
            <text:p>2023 225 920 22200</text:p>
          </table:table-cell>
          <table:table-cell table:style-name="ce7" office:value-type="float" office:value="26366.3" calcext:value-type="float">
            <text:p>26.366,30</text:p>
          </table:table-cell>
          <table:table-cell table:style-name="ce2" office:value-type="string" calcext:value-type="string">
            <text:p>1/TRA-18/2023</text:p>
          </table:table-cell>
          <table:table-cell table:style-name="ce7" office:value-type="float" office:value="26366.3" calcext:value-type="float">
            <text:p>26.366,3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6366.3" calcext:value-type="float">
            <text:p>26.366,30</text:p>
          </table:table-cell>
        </table:table-row>
        <table:table-row table:style-name="ro1">
          <table:table-cell table:style-name="ce2" office:value-type="float" office:value="220230014477" calcext:value-type="float">
            <text:p>22023001447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5/10/2023</text:p>
          </table:table-cell>
          <table:table-cell table:style-name="ce2" office:value-type="string" calcext:value-type="string">
            <text:p>2023 231 931 12101</text:p>
          </table:table-cell>
          <table:table-cell table:style-name="ce7" office:value-type="float" office:value="-26366.3" calcext:value-type="float">
            <text:p>-26.366,30</text:p>
          </table:table-cell>
          <table:table-cell table:style-name="ce2" office:value-type="string" calcext:value-type="string">
            <text:p>1/TRA-18/2023</text:p>
          </table:table-cell>
          <table:table-cell table:style-name="ce7" office:value-type="float" office:value="26366.3" calcext:value-type="float">
            <text:p>26.366,3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6366.3" calcext:value-type="float">
            <text:p>-26.366,30</text:p>
          </table:table-cell>
        </table:table-row>
        <table:table-row table:style-name="ro1">
          <table:table-cell table:style-name="ce2" office:value-type="float" office:value="220230014739" calcext:value-type="float">
            <text:p>22023001473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10/2023</text:p>
          </table:table-cell>
          <table:table-cell table:style-name="ce2" office:value-type="string" calcext:value-type="string">
            <text:p>2023 422 924 22699</text:p>
          </table:table-cell>
          <table:table-cell table:style-name="ce7" office:value-type="float" office:value="4997" calcext:value-type="float">
            <text:p>4.997,00</text:p>
          </table:table-cell>
          <table:table-cell table:style-name="ce2" office:value-type="string" calcext:value-type="string">
            <text:p>1/TRA-17/2023</text:p>
          </table:table-cell>
          <table:table-cell table:style-name="ce7" office:value-type="float" office:value="4997" calcext:value-type="float">
            <text:p>4.997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997" calcext:value-type="float">
            <text:p>4.997,00</text:p>
          </table:table-cell>
        </table:table-row>
        <table:table-row table:style-name="ro1">
          <table:table-cell table:style-name="ce2" office:value-type="float" office:value="220230014740" calcext:value-type="float">
            <text:p>22023001474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10/2023</text:p>
          </table:table-cell>
          <table:table-cell table:style-name="ce2" office:value-type="string" calcext:value-type="string">
            <text:p>2023 422 925 48000</text:p>
          </table:table-cell>
          <table:table-cell table:style-name="ce7" office:value-type="float" office:value="-2999" calcext:value-type="float">
            <text:p>-2.999,00</text:p>
          </table:table-cell>
          <table:table-cell table:style-name="ce2" office:value-type="string" calcext:value-type="string">
            <text:p>1/TRA-17/2023</text:p>
          </table:table-cell>
          <table:table-cell table:style-name="ce7" office:value-type="float" office:value="2999" calcext:value-type="float">
            <text:p>2.999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999" calcext:value-type="float">
            <text:p>-2.999,00</text:p>
          </table:table-cell>
        </table:table-row>
        <table:table-row table:style-name="ro1">
          <table:table-cell table:style-name="ce2" office:value-type="float" office:value="220230014741" calcext:value-type="float">
            <text:p>22023001474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10/2023</text:p>
          </table:table-cell>
          <table:table-cell table:style-name="ce2" office:value-type="string" calcext:value-type="string">
            <text:p>2023 422 924 48000</text:p>
          </table:table-cell>
          <table:table-cell table:style-name="ce7" office:value-type="float" office:value="-999" calcext:value-type="float">
            <text:p>-999,00</text:p>
          </table:table-cell>
          <table:table-cell table:style-name="ce2" office:value-type="string" calcext:value-type="string">
            <text:p>1/TRA-17/2023</text:p>
          </table:table-cell>
          <table:table-cell table:style-name="ce7" office:value-type="float" office:value="999" calcext:value-type="float">
            <text:p>999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99" calcext:value-type="float">
            <text:p>-999,00</text:p>
          </table:table-cell>
        </table:table-row>
        <table:table-row table:style-name="ro1">
          <table:table-cell table:style-name="ce2" office:value-type="float" office:value="220230014742" calcext:value-type="float">
            <text:p>22023001474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10/2023</text:p>
          </table:table-cell>
          <table:table-cell table:style-name="ce2" office:value-type="string" calcext:value-type="string">
            <text:p>2023 422 924 48001</text:p>
          </table:table-cell>
          <table:table-cell table:style-name="ce7" office:value-type="float" office:value="-999" calcext:value-type="float">
            <text:p>-999,00</text:p>
          </table:table-cell>
          <table:table-cell table:style-name="ce2" office:value-type="string" calcext:value-type="string">
            <text:p>1/TRA-17/2023</text:p>
          </table:table-cell>
          <table:table-cell table:style-name="ce7" office:value-type="float" office:value="999" calcext:value-type="float">
            <text:p>999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99" calcext:value-type="float">
            <text:p>-999,00</text:p>
          </table:table-cell>
        </table:table-row>
        <table:table-row table:style-name="ro1">
          <table:table-cell table:style-name="ce2" office:value-type="float" office:value="220230015063" calcext:value-type="float">
            <text:p>2202300150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11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3/TRA-12/2023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70000" calcext:value-type="float">
            <text:p>170.000,00</text:p>
          </table:table-cell>
        </table:table-row>
        <table:table-row table:style-name="ro1">
          <table:table-cell table:style-name="ce2" office:value-type="float" office:value="220230015063" calcext:value-type="float">
            <text:p>2202300150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11/2023</text:p>
          </table:table-cell>
          <table:table-cell table:style-name="ce2" office:value-type="string" calcext:value-type="string">
            <text:p>2023 443 341 22609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3/TRA-12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70000" calcext:value-type="float">
            <text:p>170.000,00</text:p>
          </table:table-cell>
        </table:table-row>
        <table:table-row table:style-name="ro1">
          <table:table-cell table:style-name="ce2" office:value-type="float" office:value="220230015063" calcext:value-type="float">
            <text:p>2202300150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11/2023</text:p>
          </table:table-cell>
          <table:table-cell table:style-name="ce2" office:value-type="string" calcext:value-type="string">
            <text:p>2023 443 342 63200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3/TRA-12/2023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70000" calcext:value-type="float">
            <text:p>170.000,00</text:p>
          </table:table-cell>
        </table:table-row>
        <table:table-row table:style-name="ro1">
          <table:table-cell table:style-name="ce2" office:value-type="float" office:value="220230015063" calcext:value-type="float">
            <text:p>2202300150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11/2023</text:p>
          </table:table-cell>
          <table:table-cell table:style-name="ce2" office:value-type="string" calcext:value-type="string">
            <text:p>2023 511 9290 21000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3/TRA-12/2023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70000" calcext:value-type="float">
            <text:p>170.000,00</text:p>
          </table:table-cell>
        </table:table-row>
        <table:table-row table:style-name="ro1">
          <table:table-cell table:style-name="ce2" office:value-type="float" office:value="220230015064" calcext:value-type="float">
            <text:p>22023001506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0/11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3/TRA-12/2023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70000" calcext:value-type="float">
            <text:p>-170.000,00</text:p>
          </table:table-cell>
        </table:table-row>
        <table:table-row table:style-name="ro1">
          <table:table-cell table:style-name="ce2" office:value-type="float" office:value="220230015064" calcext:value-type="float">
            <text:p>22023001506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0/11/2023</text:p>
          </table:table-cell>
          <table:table-cell table:style-name="ce2" office:value-type="string" calcext:value-type="string">
            <text:p>2023 521 165 22706</text:p>
          </table:table-cell>
          <table:table-cell table:style-name="ce7" office:value-type="float" office:value="-70000" calcext:value-type="float">
            <text:p>-70.000,00</text:p>
          </table:table-cell>
          <table:table-cell table:style-name="ce2" office:value-type="string" calcext:value-type="string">
            <text:p>3/TRA-12/2023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70000" calcext:value-type="float">
            <text:p>-170.000,00</text:p>
          </table:table-cell>
        </table:table-row>
        <table:table-row table:style-name="ro1">
          <table:table-cell table:style-name="ce2" office:value-type="float" office:value="220230015064" calcext:value-type="float">
            <text:p>220230015064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0/11/2023</text:p>
          </table:table-cell>
          <table:table-cell table:style-name="ce2" office:value-type="string" calcext:value-type="string">
            <text:p>2023 611 432 62201</text:p>
          </table:table-cell>
          <table:table-cell table:style-name="ce7" office:value-type="float" office:value="-100000" calcext:value-type="float">
            <text:p>-100.000,00</text:p>
          </table:table-cell>
          <table:table-cell table:style-name="ce2" office:value-type="string" calcext:value-type="string">
            <text:p>3/TRA-12/2023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70000" calcext:value-type="float">
            <text:p>-170.000,00</text:p>
          </table:table-cell>
        </table:table-row>
        <table:table-row table:style-name="ro1">
          <table:table-cell table:style-name="ce2" office:value-type="float" office:value="220230015566" calcext:value-type="float">
            <text:p>22023001556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6/09/2023</text:p>
          </table:table-cell>
          <table:table-cell table:style-name="ce2" office:value-type="string" calcext:value-type="string">
            <text:p>2023 421S1 2311 2270623</text:p>
          </table:table-cell>
          <table:table-cell table:style-name="ce7" office:value-type="float" office:value="-41000" calcext:value-type="float">
            <text:p>-41.000,00</text:p>
          </table:table-cell>
          <table:table-cell table:style-name="ce2" office:value-type="string" calcext:value-type="string">
            <text:p>1/GEN-14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41000" calcext:value-type="float">
            <text:p>-41.000,00</text:p>
          </table:table-cell>
        </table:table-row>
        <table:table-row table:style-name="ro1">
          <table:table-cell table:style-name="ce2" office:value-type="float" office:value="220230015567" calcext:value-type="float">
            <text:p>2202300155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09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14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1000" calcext:value-type="float">
            <text:p>41.000,00</text:p>
          </table:table-cell>
        </table:table-row>
        <table:table-row table:style-name="ro1">
          <table:table-cell table:style-name="ce2" office:value-type="float" office:value="220230015567" calcext:value-type="float">
            <text:p>2202300155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09/2023</text:p>
          </table:table-cell>
          <table:table-cell table:style-name="ce2" office:value-type="string" calcext:value-type="string">
            <text:p>2023 421S1 2311 1310023</text:p>
          </table:table-cell>
          <table:table-cell table:style-name="ce7" office:value-type="float" office:value="27470" calcext:value-type="float">
            <text:p>27.470,00</text:p>
          </table:table-cell>
          <table:table-cell table:style-name="ce2" office:value-type="string" calcext:value-type="string">
            <text:p>1/GEN-14/2023</text:p>
          </table:table-cell>
          <table:table-cell table:style-name="ce7" office:value-type="float" office:value="27470" calcext:value-type="float">
            <text:p>27.47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1000" calcext:value-type="float">
            <text:p>41.000,00</text:p>
          </table:table-cell>
        </table:table-row>
        <table:table-row table:style-name="ro1">
          <table:table-cell table:style-name="ce2" office:value-type="float" office:value="220230015567" calcext:value-type="float">
            <text:p>2202300155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6/09/2023</text:p>
          </table:table-cell>
          <table:table-cell table:style-name="ce2" office:value-type="string" calcext:value-type="string">
            <text:p>2023 421S1 2311 1600223</text:p>
          </table:table-cell>
          <table:table-cell table:style-name="ce7" office:value-type="float" office:value="13530" calcext:value-type="float">
            <text:p>13.530,00</text:p>
          </table:table-cell>
          <table:table-cell table:style-name="ce2" office:value-type="string" calcext:value-type="string">
            <text:p>1/GEN-14/2023</text:p>
          </table:table-cell>
          <table:table-cell table:style-name="ce7" office:value-type="float" office:value="13530" calcext:value-type="float">
            <text:p>13.53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1000" calcext:value-type="float">
            <text:p>41.000,00</text:p>
          </table:table-cell>
        </table:table-row>
        <table:table-row table:style-name="ro1">
          <table:table-cell table:style-name="ce2" office:value-type="float" office:value="220230015568" calcext:value-type="float">
            <text:p>2202300155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1/2023</text:p>
          </table:table-cell>
          <table:table-cell table:style-name="ce2" office:value-type="string" calcext:value-type="string">
            <text:p>2023 442 338 22699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2" office:value-type="string" calcext:value-type="string">
            <text:p>1/TRA-19/2023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6000" calcext:value-type="float">
            <text:p>16.000,00</text:p>
          </table:table-cell>
        </table:table-row>
        <table:table-row table:style-name="ro1">
          <table:table-cell table:style-name="ce2" office:value-type="float" office:value="220230015569" calcext:value-type="float">
            <text:p>22023001556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11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19/2023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6000" calcext:value-type="float">
            <text:p>-16.000,00</text:p>
          </table:table-cell>
        </table:table-row>
        <table:table-row table:style-name="ro1">
          <table:table-cell table:style-name="ce2" office:value-type="float" office:value="220230015569" calcext:value-type="float">
            <text:p>22023001556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11/2023</text:p>
          </table:table-cell>
          <table:table-cell table:style-name="ce2" office:value-type="string" calcext:value-type="string">
            <text:p>2023 431 323 13000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2" office:value-type="string" calcext:value-type="string">
            <text:p>1/TRA-19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6000" calcext:value-type="float">
            <text:p>-16.000,00</text:p>
          </table:table-cell>
        </table:table-row>
        <table:table-row table:style-name="ro1">
          <table:table-cell table:style-name="ce2" office:value-type="float" office:value="220230015569" calcext:value-type="float">
            <text:p>22023001556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11/2023</text:p>
          </table:table-cell>
          <table:table-cell table:style-name="ce2" office:value-type="string" calcext:value-type="string">
            <text:p>2023 431 323 13002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2" office:value-type="string" calcext:value-type="string">
            <text:p>1/TRA-19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6000" calcext:value-type="float">
            <text:p>-16.000,00</text:p>
          </table:table-cell>
        </table:table-row>
        <table:table-row table:style-name="ro1">
          <table:table-cell table:style-name="ce2" office:value-type="float" office:value="220230015572" calcext:value-type="float">
            <text:p>2202300155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1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0/2023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6000" calcext:value-type="float">
            <text:p>36.000,00</text:p>
          </table:table-cell>
        </table:table-row>
        <table:table-row table:style-name="ro1">
          <table:table-cell table:style-name="ce2" office:value-type="float" office:value="220230015572" calcext:value-type="float">
            <text:p>2202300155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1/2023</text:p>
          </table:table-cell>
          <table:table-cell table:style-name="ce2" office:value-type="string" calcext:value-type="string">
            <text:p>2023 423S2 2310 1310023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2" office:value-type="string" calcext:value-type="string">
            <text:p>1/TRA-20/2023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6000" calcext:value-type="float">
            <text:p>36.000,00</text:p>
          </table:table-cell>
        </table:table-row>
        <table:table-row table:style-name="ro1">
          <table:table-cell table:style-name="ce2" office:value-type="float" office:value="220230015572" calcext:value-type="float">
            <text:p>2202300155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1/2023</text:p>
          </table:table-cell>
          <table:table-cell table:style-name="ce2" office:value-type="string" calcext:value-type="string">
            <text:p>2023 423S2 2310 1600223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2" office:value-type="string" calcext:value-type="string">
            <text:p>1/TRA-20/2023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6000" calcext:value-type="float">
            <text:p>36.000,00</text:p>
          </table:table-cell>
        </table:table-row>
        <table:table-row table:style-name="ro1">
          <table:table-cell table:style-name="ce2" office:value-type="float" office:value="220230015573" calcext:value-type="float">
            <text:p>22023001557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11/2023</text:p>
          </table:table-cell>
          <table:table-cell table:style-name="ce2" office:value-type="string" calcext:value-type="string">
            <text:p>2023 511 241 13100</text:p>
          </table:table-cell>
          <table:table-cell table:style-name="ce7" office:value-type="float" office:value="-36000" calcext:value-type="float">
            <text:p>-36.000,00</text:p>
          </table:table-cell>
          <table:table-cell table:style-name="ce2" office:value-type="string" calcext:value-type="string">
            <text:p>1/TRA-20/2023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6000" calcext:value-type="float">
            <text:p>-36.000,00</text:p>
          </table:table-cell>
        </table:table-row>
        <table:table-row table:style-name="ro1">
          <table:table-cell table:style-name="ce2" office:value-type="float" office:value="220230016268" calcext:value-type="float">
            <text:p>22023001626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3/11/2023</text:p>
          </table:table-cell>
          <table:table-cell table:style-name="ce2" office:value-type="string" calcext:value-type="string">
            <text:p>2023 112 912 22601</text:p>
          </table:table-cell>
          <table:table-cell table:style-name="ce7" office:value-type="float" office:value="2700" calcext:value-type="float">
            <text:p>2.700,00</text:p>
          </table:table-cell>
          <table:table-cell table:style-name="ce2" office:value-type="string" calcext:value-type="string">
            <text:p>1/TRA-21/2023</text:p>
          </table:table-cell>
          <table:table-cell table:style-name="ce7" office:value-type="float" office:value="2700" calcext:value-type="float">
            <text:p>2.7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700" calcext:value-type="float">
            <text:p>2.700,00</text:p>
          </table:table-cell>
        </table:table-row>
        <table:table-row table:style-name="ro1">
          <table:table-cell table:style-name="ce2" office:value-type="float" office:value="220230016269" calcext:value-type="float">
            <text:p>22023001626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3/11/2023</text:p>
          </table:table-cell>
          <table:table-cell table:style-name="ce2" office:value-type="string" calcext:value-type="string">
            <text:p>2023 113 912 11000</text:p>
          </table:table-cell>
          <table:table-cell table:style-name="ce7" office:value-type="float" office:value="-2700" calcext:value-type="float">
            <text:p>-2.700,00</text:p>
          </table:table-cell>
          <table:table-cell table:style-name="ce2" office:value-type="string" calcext:value-type="string">
            <text:p>1/TRA-21/2023</text:p>
          </table:table-cell>
          <table:table-cell table:style-name="ce7" office:value-type="float" office:value="2700" calcext:value-type="float">
            <text:p>2.7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700" calcext:value-type="float">
            <text:p>-2.700,00</text:p>
          </table:table-cell>
        </table:table-row>
        <table:table-row table:style-name="ro1">
          <table:table-cell table:style-name="ce2" office:value-type="float" office:value="220230016563" calcext:value-type="float">
            <text:p>22023001656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11/2023</text:p>
          </table:table-cell>
          <table:table-cell table:style-name="ce2" office:value-type="string" calcext:value-type="string">
            <text:p>2023 421S2 2310 2270623</text:p>
          </table:table-cell>
          <table:table-cell table:style-name="ce7" office:value-type="float" office:value="75903.57" calcext:value-type="float">
            <text:p>75.903,57</text:p>
          </table:table-cell>
          <table:table-cell table:style-name="ce2" office:value-type="string" calcext:value-type="string">
            <text:p>1/GEN-17/2023</text:p>
          </table:table-cell>
          <table:table-cell table:style-name="ce7" office:value-type="float" office:value="75903.57" calcext:value-type="float">
            <text:p>75.903,57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5903.57" calcext:value-type="float">
            <text:p>75.903,57</text:p>
          </table:table-cell>
        </table:table-row>
        <table:table-row table:style-name="ro1">
          <table:table-cell table:style-name="ce2" office:value-type="float" office:value="220230016564" calcext:value-type="float">
            <text:p>220230016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11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18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7138.48" calcext:value-type="float">
            <text:p>17.138,48</text:p>
          </table:table-cell>
        </table:table-row>
        <table:table-row table:style-name="ro1">
          <table:table-cell table:style-name="ce2" office:value-type="float" office:value="220230016564" calcext:value-type="float">
            <text:p>220230016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11/2023</text:p>
          </table:table-cell>
          <table:table-cell table:style-name="ce2" office:value-type="string" calcext:value-type="string">
            <text:p>2023 411S1 312 1310023</text:p>
          </table:table-cell>
          <table:table-cell table:style-name="ce7" office:value-type="float" office:value="12749.65" calcext:value-type="float">
            <text:p>12.749,65</text:p>
          </table:table-cell>
          <table:table-cell table:style-name="ce2" office:value-type="string" calcext:value-type="string">
            <text:p>1/GEN-18/2023</text:p>
          </table:table-cell>
          <table:table-cell table:style-name="ce7" office:value-type="float" office:value="12749.65" calcext:value-type="float">
            <text:p>12.749,6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7138.48" calcext:value-type="float">
            <text:p>17.138,48</text:p>
          </table:table-cell>
        </table:table-row>
        <table:table-row table:style-name="ro1">
          <table:table-cell table:style-name="ce2" office:value-type="float" office:value="220230016564" calcext:value-type="float">
            <text:p>220230016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11/2023</text:p>
          </table:table-cell>
          <table:table-cell table:style-name="ce2" office:value-type="string" calcext:value-type="string">
            <text:p>2023 411S1 312 1600223</text:p>
          </table:table-cell>
          <table:table-cell table:style-name="ce7" office:value-type="float" office:value="4309.01" calcext:value-type="float">
            <text:p>4.309,01</text:p>
          </table:table-cell>
          <table:table-cell table:style-name="ce2" office:value-type="string" calcext:value-type="string">
            <text:p>1/GEN-18/2023</text:p>
          </table:table-cell>
          <table:table-cell table:style-name="ce7" office:value-type="float" office:value="4309.01" calcext:value-type="float">
            <text:p>4.309,01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7138.48" calcext:value-type="float">
            <text:p>17.138,48</text:p>
          </table:table-cell>
        </table:table-row>
        <table:table-row table:style-name="ro1">
          <table:table-cell table:style-name="ce2" office:value-type="float" office:value="220230016564" calcext:value-type="float">
            <text:p>220230016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11/2023</text:p>
          </table:table-cell>
          <table:table-cell table:style-name="ce2" office:value-type="string" calcext:value-type="string">
            <text:p>2023 411S1 312 2269923</text:p>
          </table:table-cell>
          <table:table-cell table:style-name="ce7" office:value-type="float" office:value="79.82" calcext:value-type="float">
            <text:p>79,82</text:p>
          </table:table-cell>
          <table:table-cell table:style-name="ce2" office:value-type="string" calcext:value-type="string">
            <text:p>1/GEN-18/2023</text:p>
          </table:table-cell>
          <table:table-cell table:style-name="ce7" office:value-type="float" office:value="79.82" calcext:value-type="float">
            <text:p>79,8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7138.48" calcext:value-type="float">
            <text:p>17.138,48</text:p>
          </table:table-cell>
        </table:table-row>
        <table:table-row table:style-name="ro1">
          <table:table-cell table:style-name="ce2" office:value-type="float" office:value="220230016789" calcext:value-type="float">
            <text:p>2202300167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3</text:p>
          </table:table-cell>
          <table:table-cell table:style-name="ce2" office:value-type="string" calcext:value-type="string">
            <text:p>2023 226S1 135 2210423</text:p>
          </table:table-cell>
          <table:table-cell table:style-name="ce7" office:value-type="float" office:value="757.92" calcext:value-type="float">
            <text:p>757,92</text:p>
          </table:table-cell>
          <table:table-cell table:style-name="ce2" office:value-type="string" calcext:value-type="string">
            <text:p>1/GEN-19/2023</text:p>
          </table:table-cell>
          <table:table-cell table:style-name="ce7" office:value-type="float" office:value="757.92" calcext:value-type="float">
            <text:p>757,9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757.92" calcext:value-type="float">
            <text:p>757,92</text:p>
          </table:table-cell>
        </table:table-row>
        <table:table-row table:style-name="ro1">
          <table:table-cell table:style-name="ce2" office:value-type="float" office:value="220230016791" calcext:value-type="float">
            <text:p>2202300167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20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8452.58" calcext:value-type="float">
            <text:p>208.452,58</text:p>
          </table:table-cell>
        </table:table-row>
        <table:table-row table:style-name="ro1">
          <table:table-cell table:style-name="ce2" office:value-type="float" office:value="220230016791" calcext:value-type="float">
            <text:p>2202300167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12/2023</text:p>
          </table:table-cell>
          <table:table-cell table:style-name="ce2" office:value-type="string" calcext:value-type="string">
            <text:p>2023 511S4 241 6190323</text:p>
          </table:table-cell>
          <table:table-cell table:style-name="ce7" office:value-type="float" office:value="69299.99" calcext:value-type="float">
            <text:p>69.299,99</text:p>
          </table:table-cell>
          <table:table-cell table:style-name="ce2" office:value-type="string" calcext:value-type="string">
            <text:p>1/GEN-20/2023</text:p>
          </table:table-cell>
          <table:table-cell table:style-name="ce7" office:value-type="float" office:value="69299.99" calcext:value-type="float">
            <text:p>69.299,9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8452.58" calcext:value-type="float">
            <text:p>208.452,58</text:p>
          </table:table-cell>
        </table:table-row>
        <table:table-row table:style-name="ro1">
          <table:table-cell table:style-name="ce2" office:value-type="float" office:value="220230016791" calcext:value-type="float">
            <text:p>2202300167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12/2023</text:p>
          </table:table-cell>
          <table:table-cell table:style-name="ce2" office:value-type="string" calcext:value-type="string">
            <text:p>2023 511S5 241 6190123</text:p>
          </table:table-cell>
          <table:table-cell table:style-name="ce7" office:value-type="float" office:value="139152.59" calcext:value-type="float">
            <text:p>139.152,59</text:p>
          </table:table-cell>
          <table:table-cell table:style-name="ce2" office:value-type="string" calcext:value-type="string">
            <text:p>1/GEN-20/2023</text:p>
          </table:table-cell>
          <table:table-cell table:style-name="ce7" office:value-type="float" office:value="139152.59" calcext:value-type="float">
            <text:p>139.152,5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08452.58" calcext:value-type="float">
            <text:p>208.452,58</text:p>
          </table:table-cell>
        </table:table-row>
        <table:table-row table:style-name="ro1">
          <table:table-cell table:style-name="ce2" office:value-type="float" office:value="220230017248" calcext:value-type="float">
            <text:p>22023001724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12/2023</text:p>
          </table:table-cell>
          <table:table-cell table:style-name="ce2" office:value-type="string" calcext:value-type="string">
            <text:p>2023 431 323 22699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1/TRA-22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00" calcext:value-type="float">
            <text:p>5.000,00</text:p>
          </table:table-cell>
        </table:table-row>
        <table:table-row table:style-name="ro1">
          <table:table-cell table:style-name="ce2" office:value-type="float" office:value="220230017249" calcext:value-type="float">
            <text:p>22023001724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12/2023</text:p>
          </table:table-cell>
          <table:table-cell table:style-name="ce2" office:value-type="string" calcext:value-type="string">
            <text:p>2023 411 312 202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2" office:value-type="string" calcext:value-type="string">
            <text:p>1/TRA-22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00" calcext:value-type="float">
            <text:p>-5.000,00</text:p>
          </table:table-cell>
        </table:table-row>
        <table:table-row table:style-name="ro1">
          <table:table-cell table:style-name="ce2" office:value-type="float" office:value="220230017284" calcext:value-type="float">
            <text:p>22023001728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2/12/2023</text:p>
          </table:table-cell>
          <table:table-cell table:style-name="ce2" office:value-type="string" calcext:value-type="string">
            <text:p>2023 321S1 135 6230023</text:p>
          </table:table-cell>
          <table:table-cell table:style-name="ce7" office:value-type="float" office:value="834.55" calcext:value-type="float">
            <text:p>834,55</text:p>
          </table:table-cell>
          <table:table-cell table:style-name="ce2" office:value-type="string" calcext:value-type="string">
            <text:p>1/GEN-21/2023</text:p>
          </table:table-cell>
          <table:table-cell table:style-name="ce7" office:value-type="float" office:value="834.55" calcext:value-type="float">
            <text:p>834,5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834.55" calcext:value-type="float">
            <text:p>834,55</text:p>
          </table:table-cell>
        </table:table-row>
        <table:table-row table:style-name="ro1">
          <table:table-cell table:style-name="ce2" office:value-type="float" office:value="220230017455" calcext:value-type="float">
            <text:p>2202300174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22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73010.34" calcext:value-type="float">
            <text:p>573.010,34</text:p>
          </table:table-cell>
        </table:table-row>
        <table:table-row table:style-name="ro1">
          <table:table-cell table:style-name="ce2" office:value-type="float" office:value="220230017455" calcext:value-type="float">
            <text:p>2202300174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2/2023</text:p>
          </table:table-cell>
          <table:table-cell table:style-name="ce2" office:value-type="string" calcext:value-type="string">
            <text:p>2023 428 2312 13100</text:p>
          </table:table-cell>
          <table:table-cell table:style-name="ce7" office:value-type="float" office:value="429757.75" calcext:value-type="float">
            <text:p>429.757,75</text:p>
          </table:table-cell>
          <table:table-cell table:style-name="ce2" office:value-type="string" calcext:value-type="string">
            <text:p>1/GEN-22/2023</text:p>
          </table:table-cell>
          <table:table-cell table:style-name="ce7" office:value-type="float" office:value="429757.75" calcext:value-type="float">
            <text:p>429.757,7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73010.34" calcext:value-type="float">
            <text:p>573.010,34</text:p>
          </table:table-cell>
        </table:table-row>
        <table:table-row table:style-name="ro1">
          <table:table-cell table:style-name="ce2" office:value-type="float" office:value="220230017455" calcext:value-type="float">
            <text:p>2202300174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2/2023</text:p>
          </table:table-cell>
          <table:table-cell table:style-name="ce2" office:value-type="string" calcext:value-type="string">
            <text:p>2023 428 2312 16002</text:p>
          </table:table-cell>
          <table:table-cell table:style-name="ce7" office:value-type="float" office:value="143252.59" calcext:value-type="float">
            <text:p>143.252,59</text:p>
          </table:table-cell>
          <table:table-cell table:style-name="ce2" office:value-type="string" calcext:value-type="string">
            <text:p>1/GEN-22/2023</text:p>
          </table:table-cell>
          <table:table-cell table:style-name="ce7" office:value-type="float" office:value="143252.59" calcext:value-type="float">
            <text:p>143.252,5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73010.34" calcext:value-type="float">
            <text:p>573.010,34</text:p>
          </table:table-cell>
        </table:table-row>
        <table:table-row table:style-name="ro1">
          <table:table-cell table:style-name="ce2" office:value-type="float" office:value="220230017456" calcext:value-type="float">
            <text:p>22023001745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12/2023</text:p>
          </table:table-cell>
          <table:table-cell table:style-name="ce2" office:value-type="string" calcext:value-type="string">
            <text:p>2023 424S0 2310 4800023</text:p>
          </table:table-cell>
          <table:table-cell table:style-name="ce7" office:value-type="float" office:value="44086" calcext:value-type="float">
            <text:p>44.086,00</text:p>
          </table:table-cell>
          <table:table-cell table:style-name="ce2" office:value-type="string" calcext:value-type="string">
            <text:p>1/GEN-23/2023</text:p>
          </table:table-cell>
          <table:table-cell table:style-name="ce7" office:value-type="float" office:value="44086" calcext:value-type="float">
            <text:p>44.086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4086" calcext:value-type="float">
            <text:p>44.086,00</text:p>
          </table:table-cell>
        </table:table-row>
        <table:table-row table:style-name="ro1">
          <table:table-cell table:style-name="ce2" office:value-type="float" office:value="220230018378" calcext:value-type="float">
            <text:p>2202300183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24/2023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814.83" calcext:value-type="float">
            <text:p>1.814,83</text:p>
          </table:table-cell>
        </table:table-row>
        <table:table-row table:style-name="ro1">
          <table:table-cell table:style-name="ce2" office:value-type="float" office:value="220230018378" calcext:value-type="float">
            <text:p>2202300183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12/2023</text:p>
          </table:table-cell>
          <table:table-cell table:style-name="ce2" office:value-type="string" calcext:value-type="string">
            <text:p>2023 423S3 2310 1310023</text:p>
          </table:table-cell>
          <table:table-cell table:style-name="ce7" office:value-type="float" office:value="1138.67" calcext:value-type="float">
            <text:p>1.138,67</text:p>
          </table:table-cell>
          <table:table-cell table:style-name="ce2" office:value-type="string" calcext:value-type="string">
            <text:p>1/GEN-24/2023</text:p>
          </table:table-cell>
          <table:table-cell table:style-name="ce7" office:value-type="float" office:value="1138.67" calcext:value-type="float">
            <text:p>1.138,67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814.83" calcext:value-type="float">
            <text:p>1.814,83</text:p>
          </table:table-cell>
        </table:table-row>
        <table:table-row table:style-name="ro1">
          <table:table-cell table:style-name="ce2" office:value-type="float" office:value="220230018378" calcext:value-type="float">
            <text:p>2202300183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12/2023</text:p>
          </table:table-cell>
          <table:table-cell table:style-name="ce2" office:value-type="string" calcext:value-type="string">
            <text:p>2023 423S3 2310 1600223</text:p>
          </table:table-cell>
          <table:table-cell table:style-name="ce7" office:value-type="float" office:value="379.56" calcext:value-type="float">
            <text:p>379,56</text:p>
          </table:table-cell>
          <table:table-cell table:style-name="ce2" office:value-type="string" calcext:value-type="string">
            <text:p>1/GEN-24/2023</text:p>
          </table:table-cell>
          <table:table-cell table:style-name="ce7" office:value-type="float" office:value="379.56" calcext:value-type="float">
            <text:p>379,5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814.83" calcext:value-type="float">
            <text:p>1.814,83</text:p>
          </table:table-cell>
        </table:table-row>
        <table:table-row table:style-name="ro1">
          <table:table-cell table:style-name="ce2" office:value-type="float" office:value="220230018378" calcext:value-type="float">
            <text:p>2202300183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12/2023</text:p>
          </table:table-cell>
          <table:table-cell table:style-name="ce2" office:value-type="string" calcext:value-type="string">
            <text:p>2023 423S3 2310 2269923</text:p>
          </table:table-cell>
          <table:table-cell table:style-name="ce7" office:value-type="float" office:value="296.6" calcext:value-type="float">
            <text:p>296,60</text:p>
          </table:table-cell>
          <table:table-cell table:style-name="ce2" office:value-type="string" calcext:value-type="string">
            <text:p>1/GEN-24/2023</text:p>
          </table:table-cell>
          <table:table-cell table:style-name="ce7" office:value-type="float" office:value="296.6" calcext:value-type="float">
            <text:p>296,6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814.83" calcext:value-type="float">
            <text:p>1.814,83</text:p>
          </table:table-cell>
        </table:table-row>
        <table:table-row table:style-name="ro1">
          <table:table-cell table:style-name="ce2" office:value-type="float" office:value="220230018379" calcext:value-type="float">
            <text:p>2202300183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12/2023</text:p>
          </table:table-cell>
          <table:table-cell table:style-name="ce2" office:value-type="string" calcext:value-type="string">
            <text:p>2023 443S2 342 6230023</text:p>
          </table:table-cell>
          <table:table-cell table:style-name="ce7" office:value-type="float" office:value="5999" calcext:value-type="float">
            <text:p>5.999,00</text:p>
          </table:table-cell>
          <table:table-cell table:style-name="ce2" office:value-type="string" calcext:value-type="string">
            <text:p>1/GEN-25/2023</text:p>
          </table:table-cell>
          <table:table-cell table:style-name="ce7" office:value-type="float" office:value="5999" calcext:value-type="float">
            <text:p>5.999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999" calcext:value-type="float">
            <text:p>5.999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3/2023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111 912 10000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1 920 13002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2 151 12103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2 151 13000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3 151 12001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3 151 16000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4 920 1300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5 151 22706</text:p>
          </table:table-cell>
          <table:table-cell table:style-name="ce7" office:value-type="float" office:value="12500" calcext:value-type="float">
            <text:p>12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2500" calcext:value-type="float">
            <text:p>12.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5 920 22400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6 221 16104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26 920 15200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12 1720 1300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20 2310 13100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23 2310 13002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28 2312 13100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28S1 2312 1310023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2 334 13002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42 338 13000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43 342 22100</text:p>
          </table:table-cell>
          <table:table-cell table:style-name="ce7" office:value-type="float" office:value="14500" calcext:value-type="float">
            <text:p>14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4500" calcext:value-type="float">
            <text:p>14.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43 342 63200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11 241 61901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13 9290 130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24 171 619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1" calcext:value-type="float">
            <text:p>22023001856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622 432 2269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22500" calcext:value-type="float">
            <text:p>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3/2023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113 912 11000</text:p>
          </table:table-cell>
          <table:table-cell table:style-name="ce7" office:value-type="float" office:value="-19000" calcext:value-type="float">
            <text:p>-19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12 925 13000</text:p>
          </table:table-cell>
          <table:table-cell table:style-name="ce7" office:value-type="float" office:value="-42000" calcext:value-type="float">
            <text:p>-4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12 925 13002</text:p>
          </table:table-cell>
          <table:table-cell table:style-name="ce7" office:value-type="float" office:value="-20000" calcext:value-type="float">
            <text:p>-2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12 925 16001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31 931 16000</text:p>
          </table:table-cell>
          <table:table-cell table:style-name="ce7" office:value-type="float" office:value="-23000" calcext:value-type="float">
            <text:p>-23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231 931 12100</text:p>
          </table:table-cell>
          <table:table-cell table:style-name="ce7" office:value-type="float" office:value="-9500" calcext:value-type="float">
            <text:p>-9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9500" calcext:value-type="float">
            <text:p>9.5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24 171 13000</text:p>
          </table:table-cell>
          <table:table-cell table:style-name="ce7" office:value-type="float" office:value="-25000" calcext:value-type="float">
            <text:p>-25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311 132 12003</text:p>
          </table:table-cell>
          <table:table-cell table:style-name="ce7" office:value-type="float" office:value="-92000" calcext:value-type="float">
            <text:p>-9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92000" calcext:value-type="float">
            <text:p>9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11 241 13100</text:p>
          </table:table-cell>
          <table:table-cell table:style-name="ce7" office:value-type="float" office:value="-202000" calcext:value-type="float">
            <text:p>-20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02000" calcext:value-type="float">
            <text:p>20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21 165 13000</text:p>
          </table:table-cell>
          <table:table-cell table:style-name="ce7" office:value-type="float" office:value="-7500" calcext:value-type="float">
            <text:p>-7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7500" calcext:value-type="float">
            <text:p>7.5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21 165 13002</text:p>
          </table:table-cell>
          <table:table-cell table:style-name="ce7" office:value-type="float" office:value="-7000" calcext:value-type="float">
            <text:p>-7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11 9290 13002</text:p>
          </table:table-cell>
          <table:table-cell table:style-name="ce7" office:value-type="float" office:value="-24500" calcext:value-type="float">
            <text:p>-24.5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11 241 13100</text:p>
          </table:table-cell>
          <table:table-cell table:style-name="ce7" office:value-type="float" office:value="-22000" calcext:value-type="float">
            <text:p>-22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611 439 13100</text:p>
          </table:table-cell>
          <table:table-cell table:style-name="ce7" office:value-type="float" office:value="-1000" calcext:value-type="float">
            <text:p>-1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3 3321 12004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2" calcext:value-type="float">
            <text:p>22023001856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3 3321 12101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2" office:value-type="string" calcext:value-type="string">
            <text:p>1/TRA-23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22500" calcext:value-type="float">
            <text:p>-522.500,00</text:p>
          </table:table-cell>
        </table:table-row>
        <table:table-row table:style-name="ro1">
          <table:table-cell table:style-name="ce2" office:value-type="float" office:value="220230018564" calcext:value-type="float">
            <text:p>220230018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4/2023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500" calcext:value-type="float">
            <text:p>50.500,00</text:p>
          </table:table-cell>
        </table:table-row>
        <table:table-row table:style-name="ro1">
          <table:table-cell table:style-name="ce2" office:value-type="float" office:value="220230018564" calcext:value-type="float">
            <text:p>220230018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1 323 221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500" calcext:value-type="float">
            <text:p>50.500,00</text:p>
          </table:table-cell>
        </table:table-row>
        <table:table-row table:style-name="ro1">
          <table:table-cell table:style-name="ce2" office:value-type="float" office:value="220230018564" calcext:value-type="float">
            <text:p>220230018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43 342 22100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500" calcext:value-type="float">
            <text:p>50.500,00</text:p>
          </table:table-cell>
        </table:table-row>
        <table:table-row table:style-name="ro1">
          <table:table-cell table:style-name="ce2" office:value-type="float" office:value="220230018564" calcext:value-type="float">
            <text:p>220230018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22 164 62200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500" calcext:value-type="float">
            <text:p>50.500,00</text:p>
          </table:table-cell>
        </table:table-row>
        <table:table-row table:style-name="ro1">
          <table:table-cell table:style-name="ce2" office:value-type="float" office:value="220230018564" calcext:value-type="float">
            <text:p>2202300185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611R8 430 4790021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500" calcext:value-type="float">
            <text:p>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4/2023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1 323 130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1 323 16001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3 3321 12006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3 3321 12100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33 3321 16000</text:p>
          </table:table-cell>
          <table:table-cell table:style-name="ce7" office:value-type="float" office:value="-15000" calcext:value-type="float">
            <text:p>-15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443 342 13002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521 165 13000</text:p>
          </table:table-cell>
          <table:table-cell table:style-name="ce7" office:value-type="float" office:value="-1900" calcext:value-type="float">
            <text:p>-1.9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565" calcext:value-type="float">
            <text:p>220230018565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1/12/2023</text:p>
          </table:table-cell>
          <table:table-cell table:style-name="ce2" office:value-type="string" calcext:value-type="string">
            <text:p>2023 611 439 13100</text:p>
          </table:table-cell>
          <table:table-cell table:style-name="ce7" office:value-type="float" office:value="-3600" calcext:value-type="float">
            <text:p>-3.600,00</text:p>
          </table:table-cell>
          <table:table-cell table:style-name="ce2" office:value-type="string" calcext:value-type="string">
            <text:p>1/TRA-24/2023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500" calcext:value-type="float">
            <text:p>-50.5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5/2023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225 920 22100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232 934 22708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233 934 22708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432 334 22101</text:p>
          </table:table-cell>
          <table:table-cell table:style-name="ce7" office:value-type="float" office:value="500" calcext:value-type="float">
            <text:p>50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500" calcext:value-type="float">
            <text:p>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433 3321 22101</text:p>
          </table:table-cell>
          <table:table-cell table:style-name="ce7" office:value-type="float" office:value="750" calcext:value-type="float">
            <text:p>75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750" calcext:value-type="float">
            <text:p>75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442 338 2269902</text:p>
          </table:table-cell>
          <table:table-cell table:style-name="ce7" office:value-type="float" office:value="500" calcext:value-type="float">
            <text:p>50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500" calcext:value-type="float">
            <text:p>5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8" calcext:value-type="float">
            <text:p>2202300188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513 9290 212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250" calcext:value-type="float">
            <text:p>25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7000" calcext:value-type="float">
            <text:p>67.000,00</text:p>
          </table:table-cell>
        </table:table-row>
        <table:table-row table:style-name="ro1">
          <table:table-cell table:style-name="ce2" office:value-type="float" office:value="220230018879" calcext:value-type="float">
            <text:p>22023001887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2/12/2023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25/2023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7000" calcext:value-type="float">
            <text:p>-67.000,00</text:p>
          </table:table-cell>
        </table:table-row>
        <table:table-row table:style-name="ro1">
          <table:table-cell table:style-name="ce2" office:value-type="float" office:value="220230018879" calcext:value-type="float">
            <text:p>22023001887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443 342 13002</text:p>
          </table:table-cell>
          <table:table-cell table:style-name="ce7" office:value-type="float" office:value="-1750" calcext:value-type="float">
            <text:p>-1.75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7000" calcext:value-type="float">
            <text:p>-67.000,00</text:p>
          </table:table-cell>
        </table:table-row>
        <table:table-row table:style-name="ro1">
          <table:table-cell table:style-name="ce2" office:value-type="float" office:value="220230018879" calcext:value-type="float">
            <text:p>22023001887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2/12/2023</text:p>
          </table:table-cell>
          <table:table-cell table:style-name="ce2" office:value-type="string" calcext:value-type="string">
            <text:p>2023 511 9290 13002</text:p>
          </table:table-cell>
          <table:table-cell table:style-name="ce7" office:value-type="float" office:value="-65250" calcext:value-type="float">
            <text:p>-65.250,00</text:p>
          </table:table-cell>
          <table:table-cell table:style-name="ce2" office:value-type="string" calcext:value-type="string">
            <text:p>1/TRA-25/2023</text:p>
          </table:table-cell>
          <table:table-cell table:style-name="ce7" office:value-type="float" office:value="65250" calcext:value-type="float">
            <text:p>65.25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7000" calcext:value-type="float">
            <text:p>-67.000,00</text:p>
          </table:table-cell>
        </table:table-row>
        <table:table-row table:style-name="ro1" table:number-rows-repeated="10481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0T12:32:55.947000000</dc:date>
    <meta:editing-duration>PT3M30S</meta:editing-duration>
    <meta:editing-cycles>1</meta:editing-cycles>
    <meta:document-statistic meta:table-count="1" meta:cell-count="3712" meta:object-count="0"/>
    <meta:generator>LibreOffice/7.0.0.3$Windows_X86_64 LibreOffice_project/8061b3e9204bef6b321a21033174034a5e2ea88e</meta:generator>
  </office:meta>
</office:document-meta>
</file>